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re1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es2" style:family="text">
      <style:text-properties fo:color="#660099" fo:font-weight="bold" fo:border="0pt none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kw3" style:family="text">
      <style:text-properties fo:color="#0000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telephonie:page_de_callback"/><text:bookmark-start text:name="__RefHeading___page_de_callback_simple_1"/><text:bookmark-start text:name="page_de_callback_simple"/>Page de CallBack Simple<text:bookmark-end text:name="__RefHeading___page_de_callback_simple_1"/><text:bookmark-end text:name="page_de_callback_simple"/></text:h>
      <text:p text:style-name="Text_20_body">Ce tuto vous permet de créer une petite page de callback simple. Une fois cette page en place, vous pouvez vous connecter sur https://&lt;serveur&gt;/callback, et vous trouverez une page comportant 2 champs</text:p>
      <text:list text:style-name="List_20_1" text:continue-numbering="false">
        <text:list-item>
          <text:p text:style-name="List_20_1_Content_First"> Le premier est le numéro sur lequel votre serveur asterisk doit vous appeler</text:p>
        </text:list-item>
        <text:list-item>
          <text:p text:style-name="List_20_1_Content"> le second est le numéro de téléphone de la personne que vous souhaitez appeler</text:p>
        </text:list-item>
        <text:list-item/>
      </text:list>
      <text:p text:style-name="Text_20_body">Asterisk se chargera de vous appeler, puis d'appeler votre destinataire, et mettra les deux canaux en relation.</text:p>
      <text:h text:style-name="Heading_20_2" text:outline-level="2"><text:bookmark-start text:name="__RefHeading___installation_des_paquets_necessaires_2"/><text:bookmark-start text:name="installation_des_paquets_necessaires"/>Installation des paquets nécessaires<text:bookmark-end text:name="__RefHeading___installation_des_paquets_necessaires_2"/><text:bookmark-end text:name="installation_des_paquets_necessair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epo</text:span>=fws <text:span text:style-name="highlight_re5">--enablerepo</text:span>=rpmforge <text:span text:style-name="highlight_kw2">install</text:span> perl-Asterisk-AMI</text:p>
          </table:table-cell>
        </table:table-row>
      </table:table>
      <text:h text:style-name="Heading_20_2" text:outline-level="2"><text:bookmark-start text:name="__RefHeading___mise_en_place_du_script_3"/><text:bookmark-start text:name="mise_en_place_du_script"/>Mise en place du script<text:bookmark-end text:name="__RefHeading___mise_en_place_du_script_3"/><text:bookmark-end text:name="mise_en_place_du_script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mkdir</text:span> <text:span text:style-name="highlight_re5">-p</text:span> <text:span text:style-name="highlight_sy0">/</text:span>opt<text:span text:style-name="highlight_sy0">/</text:span>callback<text:span text:style-name="highlight_sy0">/</text:span>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opt<text:span text:style-name="highlight_sy0">/</text:span>callback<text:span text:style-name="highlight_sy0">/</text:span>index.cgi<text:line-break/><text:span text:style-name="highlight_co0">#!/usr/bin/perl -w</text:span><text:line-break/> <text:line-break/>use Asterisk::AMI;<text:line-break/>use CGI qw<text:span text:style-name="highlight_sy0">/</text:span>:standard<text:span text:style-name="highlight_sy0">/</text:span>;<text:line-break/> <text:line-break/>my <text:span text:style-name="highlight_re1">$q</text:span> = new CGI;<text:line-break/> <text:line-break/>print <text:span text:style-name="highlight_re1">$q</text:span>-<text:span text:style-name="highlight_sy0">&gt;</text:span>header,<text:line-break/><text:s text:c="6"/><text:span text:style-name="highlight_re1">$q</text:span>-<text:span text:style-name="highlight_sy0">&gt;</text:span>start_html<text:span text:style-name="highlight_br0">(</text:span><text:span text:style-name="highlight_br0">)</text:span>,<text:line-break/><text:s text:c="6"/><text:span text:style-name="highlight_re1">$q</text:span>-<text:span text:style-name="highlight_sy0">&gt;</text:span>h1<text:span text:style-name="highlight_br0">(</text:span><text:span text:style-name="highlight_st_h">'page de callback'</text:span><text:span text:style-name="highlight_br0">)</text:span>,<text:line-break/><text:s text:c="6"/><text:span text:style-name="highlight_re1">$q</text:span>-<text:span text:style-name="highlight_sy0">&gt;</text:span>start_form,<text:line-break/><text:s text:c="10"/><text:span text:style-name="highlight_st0">"Entrez ici votre numero "</text:span>,textfield<text:span text:style-name="highlight_br0">(</text:span><text:span text:style-name="highlight_st_h">'nback'</text:span><text:span text:style-name="highlight_br0">)</text:span>,p,<text:line-break/><text:s text:c="10"/><text:span text:style-name="highlight_st0">"Entrez ici le numero de votre destinataire "</text:span>, textfield<text:span text:style-name="highlight_br0">(</text:span><text:span text:style-name="highlight_st_h">'ndest'</text:span><text:span text:style-name="highlight_br0">)</text:span>,p,<text:line-break/><text:s text:c="6"/><text:span text:style-name="highlight_re1">$q</text:span>-<text:span text:style-name="highlight_sy0">&gt;</text:span>submit,<text:line-break/><text:s text:c="6"/><text:span text:style-name="highlight_re1">$q</text:span>-<text:span text:style-name="highlight_sy0">&gt;</text:span>end_form,<text:line-break/><text:s text:c="6"/><text:span text:style-name="highlight_re1">$q</text:span>-<text:span text:style-name="highlight_sy0">&gt;</text:span>hr;<text:line-break/> <text:line-break/> <text:line-break/><text:span text:style-name="highlight_kw1">if</text:span> <text:span text:style-name="highlight_br0">(</text:span><text:span text:style-name="highlight_re1">$q</text:span>-<text:span text:style-name="highlight_sy0">&gt;</text:span>param<text:span text:style-name="highlight_br0">(</text:span><text:span text:style-name="highlight_br0">)</text:span><text:span text:style-name="highlight_br0">)</text:span> <text:span text:style-name="highlight_br0">{</text:span><text:line-break/><text:s text:c="6"/>my <text:span text:style-name="highlight_re1">$nback</text:span> = <text:span text:style-name="highlight_re1">$q</text:span>-<text:span text:style-name="highlight_sy0">&gt;</text:span>param<text:span text:style-name="highlight_br0">(</text:span><text:span text:style-name="highlight_st_h">'nback'</text:span><text:span text:style-name="highlight_br0">)</text:span>;<text:line-break/><text:s text:c="6"/>my <text:span text:style-name="highlight_re1">$ndest</text:span> = <text:span text:style-name="highlight_re1">$q</text:span>-<text:span text:style-name="highlight_sy0">&gt;</text:span>param<text:span text:style-name="highlight_br0">(</text:span><text:span text:style-name="highlight_st_h">'ndest'</text:span><text:span text:style-name="highlight_br0">)</text:span>;<text:line-break/> <text:line-break/><text:s text:c="6"/><text:span text:style-name="highlight_re1">$nback</text:span> =~ s<text:span text:style-name="highlight_sy0">/</text:span><text:span text:style-name="highlight_br0">[</text:span>\s\<text:span text:style-name="highlight_br0">(</text:span>\<text:span text:style-name="highlight_br0">)</text:span>\.<text:span text:style-name="highlight_sy0">&lt;&gt;</text:span><text:span text:style-name="highlight_br0">]</text:span><text:span text:style-name="highlight_sy0">//</text:span>g;<text:line-break/><text:s text:c="6"/><text:span text:style-name="highlight_re1">$ndest</text:span> =~ s<text:span text:style-name="highlight_sy0">/</text:span><text:span text:style-name="highlight_br0">[</text:span>\s\<text:span text:style-name="highlight_br0">(</text:span>\<text:span text:style-name="highlight_br0">)</text:span>\.<text:span text:style-name="highlight_sy0">&lt;&gt;</text:span><text:span text:style-name="highlight_br0">]</text:span><text:span text:style-name="highlight_sy0">//</text:span>g;<text:line-break/> <text:line-break/><text:s text:c="6"/>unless <text:span text:style-name="highlight_br0">(</text:span><text:span text:style-name="highlight_br0">(</text:span><text:span text:style-name="highlight_re1">$nback</text:span> =~ m<text:span text:style-name="highlight_sy0">/</text:span>^\d+$<text:span text:style-name="highlight_sy0">/</text:span><text:span text:style-name="highlight_br0">)</text:span> <text:span text:style-name="highlight_sy0">&amp;&amp;</text:span> <text:span text:style-name="highlight_br0">(</text:span><text:span text:style-name="highlight_re1">$ndest</text:span> =~ m<text:span text:style-name="highlight_sy0">/</text:span>^\d+$<text:span text:style-name="highlight_sy0">/</text:span><text:span text:style-name="highlight_br0">)</text:span><text:span text:style-name="highlight_br0">)</text:span><text:span text:style-name="highlight_br0">{</text:span><text:line-break/><text:s text:c="10"/>print <text:span text:style-name="highlight_re1">$q</text:span>-<text:span text:style-name="highlight_sy0">&gt;</text:span>h1<text:span text:style-name="highlight_br0">(</text:span><text:span text:style-name="highlight_st_h">'un des numeros ne semble pas valide, ils ne doivent contenir que des chiffres'</text:span><text:span text:style-name="highlight_br0">)</text:span>;<text:line-break/><text:s text:c="10"/>die <text:span text:style-name="highlight_br0">(</text:span><text:span text:style-name="highlight_st_h">'bad number'</text:span><text:span text:style-name="highlight_br0">)</text:span>;<text:line-break/><text:s text:c="6"/><text:span text:style-name="highlight_br0">}</text:span><text:line-break/> <text:line-break/><text:s text:c="6"/>my <text:span text:style-name="highlight_re1">$astman</text:span> = Asterisk::AMI-<text:span text:style-name="highlight_sy0">&gt;</text:span>new<text:span text:style-name="highlight_br0">(</text:span>PeerAddr =<text:span text:style-name="highlight_sy0">&gt;</text:span> <text:span text:style-name="highlight_st_h">'127.0.0.1'</text:span>,<text:line-break/><text:s text:c="38"/>PeerPort =<text:span text:style-name="highlight_sy0">&gt;</text:span> <text:span text:style-name="highlight_st_h">'5038'</text:span>,<text:line-break/><text:s text:c="38"/>Username =<text:span text:style-name="highlight_sy0">&gt;</text:span> <text:span text:style-name="highlight_st_h">'callback'</text:span>,<text:line-break/><text:s text:c="38"/>Secret<text:s text:c="3"/>=<text:span text:style-name="highlight_sy0">&gt;</text:span> <text:span text:style-name="highlight_st_h">'__PASSWD__'</text:span><text:line-break/><text:s text:c="39"/><text:span text:style-name="highlight_br0">)</text:span>;<text:line-break/> <text:line-break/><text:s text:c="6"/>die <text:span text:style-name="highlight_st0">"Unable to connect to asterisk"</text:span> unless <text:span text:style-name="highlight_br0">(</text:span><text:span text:style-name="highlight_re1">$astman</text:span><text:span text:style-name="highlight_br0">)</text:span>;<text:line-break/> <text:line-break/><text:s text:c="6"/>my <text:span text:style-name="highlight_re1">$response</text:span> = <text:span text:style-name="highlight_re1">$astman</text:span>-<text:span text:style-name="highlight_sy0">&gt;</text:span>action<text:span text:style-name="highlight_br0">(</text:span><text:span text:style-name="highlight_br0">{</text:span>Action =<text:span text:style-name="highlight_sy0">&gt;</text:span> <text:span text:style-name="highlight_st_h">'Originate'</text:span>,<text:line-break/><text:s text:c="38"/>Channel =<text:span text:style-name="highlight_sy0">&gt;</text:span> <text:span text:style-name="highlight_st0">"Local/<text:span text:style-name="highlight_es2">$nback</text:span>\@from-internal"</text:span>,<text:line-break/><text:s text:c="38"/>Context =<text:span text:style-name="highlight_sy0">&gt;</text:span> <text:span text:style-name="highlight_st_h">'from-internal'</text:span>,<text:line-break/><text:s text:c="38"/>CallerID =<text:span text:style-name="highlight_sy0">&gt;</text:span> <text:span text:style-name="highlight_re1">$ndest</text:span>,<text:line-break/><text:s text:c="38"/>Exten =<text:span text:style-name="highlight_sy0">&gt;</text:span> <text:span text:style-name="highlight_re1">$ndest</text:span>,<text:line-break/><text:s text:c="38"/>Priority =<text:span text:style-name="highlight_sy0">&gt;</text:span> <text:span text:style-name="highlight_nu0">1</text:span><text:span text:style-name="highlight_br0">}</text:span><text:span text:style-name="highlight_br0">)</text:span>;<text:line-break/> <text:line-break/><text:span text:style-name="highlight_br0">}</text:span><text:line-break/>EOF<text:line-break/><text:span text:style-name="highlight_kw2">chown</text:span> root:www <text:span text:style-name="highlight_sy0">/</text:span>opt<text:span text:style-name="highlight_sy0">/</text:span>callback<text:span text:style-name="highlight_sy0">/</text:span>index.cgi<text:line-break/><text:span text:style-name="highlight_kw2">chmod</text:span> <text:span text:style-name="highlight_nu0">750</text:span> <text:span text:style-name="highlight_sy0">/</text:span>opt<text:span text:style-name="highlight_sy0">/</text:span>callback<text:span text:style-name="highlight_sy0">/</text:span>index.cgi</text:p>
          </table:table-cell>
        </table:table-row>
      </table:table>
      <text:h text:style-name="Heading_20_2" text:outline-level="2"><text:bookmark-start text:name="__RefHeading___creation_d_un_utilisateur_pour_l_acces_au_manager_d_asterisk_4"/><text:bookmark-start text:name="creation_d_un_utilisateur_pour_l_acces_au_manager_d_asterisk"/>Création d'un utilisateur pour l'accès au manager d'asterisk<text:bookmark-end text:name="__RefHeading___creation_d_un_utilisateur_pour_l_acces_au_manager_d_asterisk_4"/><text:bookmark-end text:name="creation_d_un_utilisateur_pour_l_acces_au_manager_d_asterisk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at</text:span> <text:span text:style-name="highlight_sy0">&lt;&lt;</text:span>HERE <text:span text:style-name="highlight_sy0">&gt;&gt;</text:span> <text:span text:style-name="highlight_sy0">/</text:span>etc<text:span text:style-name="highlight_sy0">/</text:span>asterisk<text:span text:style-name="highlight_sy0">/</text:span>manager_custom.conf<text:line-break/><text:span text:style-name="highlight_br0">[</text:span>callback<text:span text:style-name="highlight_br0">]</text:span><text:line-break/>secret = __SECRET__<text:line-break/><text:span text:style-name="highlight_re2">deny</text:span>=0.0.0.0<text:span text:style-name="highlight_sy0">/</text:span>0.0.0.0<text:line-break/><text:span text:style-name="highlight_re2">permit</text:span>=127.0.0.1<text:span text:style-name="highlight_sy0">/</text:span>255.255.255.255<text:line-break/><text:span text:style-name="highlight_kw3">read</text:span> = system,call,log,verbose,<text:span text:style-name="highlight_kw3">command</text:span>,agent,user<text:line-break/><text:span text:style-name="highlight_kw2">write</text:span> = system,call,log,verbose,<text:span text:style-name="highlight_kw3">command</text:span>,agent,user<text:line-break/>EOF</text:p>
          </table:table-cell>
        </table:table-row>
      </table:table>
      <text:h text:style-name="Heading_20_2" text:outline-level="2"><text:bookmark-start text:name="__RefHeading___generation_d_un_mot_de_passe_aleatoire_5"/><text:bookmark-start text:name="generation_d_un_mot_de_passe_aleatoire"/>Génération d'un mot de passe aléatoire<text:bookmark-end text:name="__RefHeading___generation_d_un_mot_de_passe_aleatoire_5"/><text:bookmark-end text:name="generation_d_un_mot_de_passe_aleatoire"/></text:h>
      <text:p text:style-name="Text_20_body">On va maintenant créer un mot de passe parfaitement aléatoire pour cet utilisateur callback (et remplacer les <text:span text:style-name="underline">SECRET</text:span>)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openssl rand <text:span text:style-name="highlight_re5">-base64</text:span> <text:span text:style-name="highlight_nu0">60</text:span> <text:span text:style-name="highlight_sy0">|</text:span> <text:span text:style-name="highlight_kw2">tr</text:span> <text:span text:style-name="highlight_re5">-c</text:span> <text:span text:style-name="highlight_re5">-d</text:span> <text:span text:style-name="highlight_st_h">'[:alnum:]'</text:span> <text:span text:style-name="highlight_sy0">&gt;</text:span> ~<text:span text:style-name="highlight_sy0">/</text:span>callback.secret<text:line-break/><text:span text:style-name="highlight_kw2">chmod</text:span> <text:span text:style-name="highlight_nu0">600</text:span> ~<text:span text:style-name="highlight_sy0">/</text:span>callback.secret<text:line-break/><text:span text:style-name="highlight_kw3">export</text:span> <text:span text:style-name="highlight_re2">SECRET</text:span>=$<text:span text:style-name="highlight_br0">(</text:span><text:span text:style-name="highlight_kw2">cat</text:span> ~<text:span text:style-name="highlight_sy0">/</text:span>callback.secret<text:span text:style-name="highlight_br0">)</text:span><text:line-break/><text:span text:style-name="highlight_kw2">sed</text:span> <text:span text:style-name="highlight_re5">-i</text:span> <text:span text:style-name="highlight_re5">-e</text:span> <text:span text:style-name="highlight_st0">"s/__SECRET/<text:span text:style-name="highlight_es2">$SECRET</text:span>/g"</text:span> <text:span text:style-name="highlight_sy0">/</text:span>etc<text:span text:style-name="highlight_sy0">/</text:span>asterisk<text:span text:style-name="highlight_sy0">/</text:span>manager_custom.conf<text:line-break/><text:span text:style-name="highlight_kw2">sed</text:span> <text:span text:style-name="highlight_re5">-i</text:span> <text:span text:style-name="highlight_re5">-e</text:span> <text:span text:style-name="highlight_st0">"s/__SECRET/<text:span text:style-name="highlight_es2">$SECRET</text:span>/g"</text:span> <text:span text:style-name="highlight_sy0">/</text:span>opt<text:span text:style-name="highlight_sy0">/</text:span>callback<text:span text:style-name="highlight_sy0">/</text:span>index.cgi<text:line-break/><text:span text:style-name="highlight_kw3">unset</text:span> SECRET<text:line-break/><text:span text:style-name="highlight_kw2">rm</text:span> <text:span text:style-name="highlight_re5">-f</text:span> ~<text:span text:style-name="highlight_sy0">/</text:span>callback.secret</text:p>
          </table:table-cell>
        </table:table-row>
      </table:table>
      <text:h text:style-name="Heading_20_2" text:outline-level="2"><text:bookmark-start text:name="__RefHeading___configuration_apache_6"/><text:bookmark-start text:name="configuration_apache"/>Configuration apache<text:bookmark-end text:name="__RefHeading___configuration_apache_6"/><text:bookmark-end text:name="configuration_apache"/></text:h>
      <text:p text:style-name="Text_20_body">Il ne reste plus qu'on configurer apache pour rendre ce script accessible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90callback<text:line-break/> <text:line-break/>ScriptAlias <text:span text:style-name="highlight_sy0">/</text:span>callback <text:span text:style-name="highlight_sy0">/</text:span>opt<text:span text:style-name="highlight_sy0">/</text:span>callback<text:span text:style-name="highlight_sy0">/</text:span>index.cgi<text:line-break/><text:span text:style-name="highlight_sy0">&lt;</text:span>Directory <text:span text:style-name="highlight_sy0">/</text:span>opt<text:span text:style-name="highlight_sy0">/</text:span>callback<text:span text:style-name="highlight_sy0">&gt;</text:span><text:line-break/><text:s text:c="4"/>order deny,allow<text:line-break/><text:s text:c="4"/>deny from all<text:line-break/><text:s text:c="4"/>allow from all<text:line-break/><text:s text:c="4"/>Options ExecCGI<text:line-break/><text:s text:c="4"/>AllowOverride None<text:line-break/><text:s text:c="4"/>AuthName <text:span text:style-name="highlight_st0">"Callback"</text:span><text:line-break/><text:s text:c="4"/>AuthType Basic<text:line-break/><text:s text:c="4"/>AuthExternal pwauth<text:line-break/><text:s text:c="4"/>require user admin user1 user2<text:line-break/><text:s text:c="4"/>Satisfy all<text:line-break/><text:span text:style-name="highlight_sy0">&lt;/</text:span>Directory<text:span text:style-name="highlight_sy0">&gt;</text:span><text:line-break/> <text:line-break/>EOF</text:p>
          </table:table-cell>
        </table:table-row>
      </table:table>
      <text:p text:style-name="Text_20_body">En remplaçant admin user1 user2 par la liste des utilisateurs qui doivent y avoir accès (require valid-user pour que n'importe quel utilisateur authentifié ait accès à la page)</text:p>
      <text:p text:style-name="Text_20_body">Reste plus qu'à étendre les templates et tester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expand-template <text:span text:style-name="highlight_sy0">/</text:span>etc<text:span text:style-name="highlight_sy0">/</text:span>httpd<text:span text:style-name="highlight_sy0">/</text:span>conf<text:span text:style-name="highlight_sy0">/</text:span>httpd.conf<text:line-break/>sv t <text:span text:style-name="highlight_sy0">/</text:span>service<text:span text:style-name="highlight_sy0">/</text:span>httpd-e-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re1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es2" style:family="text">
      <style:text-properties fo:color="#660099" fo:font-weight="bold" fo:border="0pt none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kw3" style:family="text">
      <style:text-properties fo:color="#0000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page_de_callback</dc:title>
  </office:meta>
</office:document-meta>
</file>