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telephonie:relancer_fop"/><text:bookmark-start text:name="__RefHeading___relancer_fop_regulierement_1"/><text:bookmark-start text:name="relancer_fop_regulierement"/>Relancer FOP régulièrement<text:bookmark-end text:name="__RefHeading___relancer_fop_regulierement_1"/><text:bookmark-end text:name="relancer_fop_regulierement"/></text:h>
      <text:p text:style-name="Text_20_body">Le FOP (Flash Operator Panel) a quelques problèmes au bout d'un moment. Il faut le configurer pour qu'il redémarre régulièrement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crontab<text:line-break/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crontab<text:span text:style-name="highlight_sy0">/</text:span>99restart_fop<text:line-break/><text:span text:style-name="highlight_co0"># Restart FOP</text:span><text:line-break/><text:span text:style-name="highlight_nu0">5</text:span> <text:span text:style-name="highlight_nu0">0</text:span> <text:span text:style-name="highlight_sy0">*</text:span> <text:span text:style-name="highlight_sy0">*</text:span> <text:span text:style-name="highlight_sy0">*</text:span> root <text:span text:style-name="highlight_sy0">/</text:span>usr<text:span text:style-name="highlight_sy0">/</text:span>local<text:span text:style-name="highlight_sy0">/</text:span>sbin<text:span text:style-name="highlight_sy0">/</text:span>amportal restart_fop <text:span text:style-name="highlight_nu0">2</text:span><text:span text:style-name="highlight_sy0">&gt;&amp;</text:span><text:span text:style-name="highlight_nu0">1</text:span> <text:span text:style-name="highlight_sy0">/</text:span>dev<text:span text:style-name="highlight_sy0">/</text:span>null<text:line-break/> <text:line-break/>EOF<text:line-break/>expand-tempalte <text:span text:style-name="highlight_sy0">/</text:span>etc<text:span text:style-name="highlight_sy0">/</text:span>cronta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telephonie:relancer_fop</dc:title>
  </office:meta>
</office:document-meta>
</file>