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:ipasserelle:telephonie:remplacer_par_00"/>FreePBX supporte le traitement des numéros sortants au niveau des trunks (ajout et suppression de préfixes). Malheureusement, le caractère “+” est réservé à l'ajout de préfixe, et il n'existe pas de caractère d'échappement, il est donc impossible de traiter un + littéral.</text:p>
      <text:p text:style-name="Text_20_body">Voilà donc un petit hack pour remplacer le + par 00 (utile pour les callback: on appel depuis un portable qui présente son numéro comme étant +336XXXXXXXX, le serveur rappel ce numéro qui doit être convertie en 00336XXXXXXXX car la plupart des trunks ne supportent pas la notation sous la forme +336XXXXXXXX).</text:p>
      <text:p text:style-name="Text_20_body">Ajouter dans le fichier /etc/asterisk/extension_custom.conf:</text:p>
      <text:p text:style-name="Preformatted_20_Text">[outbound-allroutes-custom]<text:line-break/>exten =&gt; _+X!,1,Noop(Stripping + from start of number)<text:line-break/>exten =&gt; _+X!,n,Goto(outbound-allroutes,00${EXTEN:1},1)</text:p>
      <text:p text:style-name="Text_20_body">À l'entrée du context outbound-allroutes, le + sera remplacé par 00, et renvoyé à outbound-allroutes.</text:p>
      <text:p text:style-name="Text_20_body">Il faut bien sûre que les routes supportent la syntaxe 0033 etc... pour que cela fonction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telephonie:remplacer_par_00</dc:title>
  </office:meta>
</office:document-meta>
</file>