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  <manifest:file-entry manifest:media-type="image/png" manifest:full-path="Pictures/251bcd9a72267f7fc494ebeb9ca135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reset_usine_bbb"/><text:bookmark-start text:name="__RefHeading___reset_usine_d_un_telephone_bb_1"/><text:bookmark-start text:name="reset_usine_d_un_telephone_bb"/>Reset Usine d'un téléphone BB<text:bookmark-end text:name="__RefHeading___reset_usine_d_un_telephone_bb_1"/><text:bookmark-end text:name="reset_usine_d_un_telephone_bb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vant toute chose n'oubliez pas de sauvegarder le contenu du terminal BB avec le logiciel approprié</text:p>
          </table:table-cell>
        </table:table-row>
      </table:table>
      <text:h text:style-name="Heading_20_2" text:outline-level="2"><text:bookmark-start text:name="__RefHeading___procedure_de_remise_a_zero_du_blackberry_2"/><text:bookmark-start text:name="procedure_de_remise_a_zero_du_blackberry"/>Procédure de remise à zéro du Blackberry<text:bookmark-end text:name="__RefHeading___procedure_de_remise_a_zero_du_blackberry_2"/><text:bookmark-end text:name="procedure_de_remise_a_zero_du_blackberry"/></text:h>
      <text:list text:style-name="List_20_1" text:continue-numbering="false">
        <text:list-item>
          <text:p text:style-name="List_20_1_Content_First"> Vérifier que le téléphone est bien branché (sinon le Wipe ne se lancera pas)</text:p>
        </text:list-item>
        <text:list-item>
          <text:p text:style-name="List_20_1_Content"> Allez dans Paramètres</text:p>
        </text:list-item>
        <text:list-item>
          <text:p text:style-name="List_20_1_Content"> Options</text:p>
        </text:list-item>
        <text:list-item>
          <text:p text:style-name="List_20_1_Content"> Options de sécurité</text:p>
        </text:list-item>
        <text:list-item>
          <text:p text:style-name="List_20_1_Content"> Paramètres de sécurité</text:p>
        </text:list-item>
        <text:list-item>
          <text:p text:style-name="List_20_1_Content"> Avec la touche menu de votre Blackberry, choisissez « Effacer le contenu du terminal »</text:p>
        </text:list-item>
        <text:list-item>
          <text:p text:style-name="List_20_1_Content_Last"> Tapez « blackberry » comme mot de déblocage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251bcd9a72267f7fc494ebeb9ca1350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tte opération peut durer 15min... soyez très patient et veiller à ce que le téléphone ne manque pas de batterie</text:p>
          </table:table-cell>
        </table:table-row>
      </table:table>
      <text:h text:style-name="Heading_20_2" text:outline-level="2"><text:bookmark-start text:name="__RefHeading___installation_de_la_solution_ipasserelle_3"/><text:bookmark-start text:name="installation_de_la_solution_ipasserelle"/>Installation de la solution iPasserelle<text:bookmark-end text:name="__RefHeading___installation_de_la_solution_ipasserelle_3"/><text:bookmark-end text:name="installation_de_la_solution_ipasserelle"/></text:h>
      <text:p text:style-name="Text_20_body">Pour que tout fonctionne et qu'il n'y ait pas de pagaille dans le BB (confusion d'agendas locaux associé à un compte mail, suppression de l'agenda par défaut...) il faut respecter l'ordre d'installation décrit ci-dessous :</text:p>
      <text:h text:style-name="Heading_20_3" text:outline-level="3"><text:bookmark-start text:name="__RefHeading___configuration_du_compte_mail_4"/><text:bookmark-start text:name="configuration_du_compte_mail"/>Configuration du compte mail<text:bookmark-end text:name="__RefHeading___configuration_du_compte_mail_4"/><text:bookmark-end text:name="configuration_du_compte_mail"/></text:h>
      <text:h text:style-name="Heading_20_3" text:outline-level="3"><text:bookmark-start text:name="__RefHeading___configuration_du_connecteur_sogo_5"/><text:bookmark-start text:name="configuration_du_connecteur_sogo"/>Configuration du connecteur SOGo<text:bookmark-end text:name="__RefHeading___configuration_du_connecteur_sogo_5"/><text:bookmark-end text:name="configuration_du_connecteur_sogo"/></text:h>
      <text:h text:style-name="Heading_20_4" text:outline-level="4"><text:bookmark-start text:name="__RefHeading___installation_et_configuration_de_onemediahub_6"/><text:bookmark-start text:name="installation_et_configuration_de_onemediahub"/>Installation et configuration de OneMediaHub<text:bookmark-end text:name="__RefHeading___installation_et_configuration_de_onemediahub_6"/><text:bookmark-end text:name="installation_et_configuration_de_onemediahub"/></text:h>
      <text:h text:style-name="Heading_20_3" text:outline-level="3"><text:bookmark-start text:name="__RefHeading___verifications_7"/><text:bookmark-start text:name="verifications"/>Vérifications<text:bookmark-end text:name="__RefHeading___verifications_7"/><text:bookmark-end text:name="verific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reset_usine_bbb</dc:title>
  </office:meta>
</office:document-meta>
</file>