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router_les_fax_selon_le_did"/><text:bookmark-start text:name="__RefHeading___routage_des_faxes_selon_le_did_1"/><text:bookmark-start text:name="routage_des_faxes_selon_le_did"/>Routage des faxes selon le DID<text:bookmark-end text:name="__RefHeading___routage_des_faxes_selon_le_did_1"/><text:bookmark-end text:name="routage_des_faxes_selon_le_did"/></text:h>
      <text:p text:style-name="Text_20_body">L'ensemble asterisk, hylafax et iaxmodem permet de router les faxes (transmis en général par mail, mais également possible vers une imprimante) en fonction du numéro appelé (DID ou SDA). Ainsi, un seul modem est nécessaire pour l'ensemble des utilisateur, l'information du DID étant passée à hylafax, qui pourra router l'appel vers qui bon lui semble.</text:p>
      <text:p text:style-name="Text_20_body"><draw:frame draw:style-name="media" draw:name="0" text:anchor-type="as-char" draw:z-index="0" svg:width="2.1166666666667cm" svg:height="0.396875cm"><draw:image xlink:href="Pictures/3f3632f0c08ff63172d1bba9ae9da8f6.gif" xlink:type="simple" xlink:show="embed" xlink:actuate="onLoad"/></draw:frame>: à étudier. Depuis FreePBX 2.7, un nouveau module de faxe permet de router des faxes vers des utilisateurs précis, sans avoir besoin d'hylafax.</text:p>
      <text:h text:style-name="Heading_20_2" text:outline-level="2"><text:bookmark-start text:name="__RefHeading___modification_du_contexte_de_gestion_des_faxes_par_defaut_2"/><text:bookmark-start text:name="modification_du_contexte_de_gestion_des_faxes_par_defaut"/>Modification du contexte de gestion des faxes par défaut<text:bookmark-end text:name="__RefHeading___modification_du_contexte_de_gestion_des_faxes_par_defaut_2"/><text:bookmark-end text:name="modification_du_contexte_de_gestion_des_faxes_par_defaut"/></text:h>
      <text:p text:style-name="Text_20_body">FreePBX gère un contexte écrit en dur dans /etc/asterisk/extension.conf pour gérer les faxes. Nous allons devoir modifier légèrement ce contexte pour qu'asterisk transmette le DID appelé vers hylafax (dans la variable CALLERID4).
Pour cela, il suffit d'éditer le fichier /etc/asterisk/extensions_override_freepbx.conf:</text:p>
      <table:table table:style-name="Table">
        <table:table-column table:style-name="odt_auto_style_table_column_1_1"/>
        <table:table-row>
          <table:table-cell office:value-type="string" table:style-name="PluginODTAutoStyle_TableCell_1">
            <text:p text:style-name="Preformatted_20_Text"><text:span text:style-name="highlight_kw2">vim</text:span> <text:span text:style-name="highlight_sy0">/</text:span>etc<text:span text:style-name="highlight_sy0">/</text:span>asterisk<text:span text:style-name="highlight_sy0">/</text:span>extensions_override_freepbx.conf</text:p>
          </table:table-cell>
        </table:table-row>
      </table:table>
      <text:p text:style-name="Text_20_body">Ce fichier devrait être vierge. Il faut placer le code suivant dedans:</text:p>
      <text:p text:style-name="Preformatted_20_Text">; fax perso avec routage sur DID<text:line-break/>[ext-fax]<text:line-break/>exten =&gt; s,1,Answer<text:line-break/>exten =&gt; s,2,Goto(in_fax,1)<text:line-break/>exten =&gt; in_fax,1,StopPlayTones<text:line-break/>exten =&gt; in_fax,2,GotoIf($["${FAX_RX}" = "system"]?3:analog_fax,1)<text:line-break/>exten =&gt; in_fax,3,Macro(faxreceive)<text:line-break/>exten =&gt; in_fax,4,Hangup<text:line-break/>exten =&gt; analog_fax,1,GotoIf($["${FAX_RX}" = "disabled"]?4:2)<text:s text:c="2"/>;if fax is disabled, just hang up<text:line-break/>exten =&gt; analog_fax,2,Set(DIAL=${DB(DEVICE/${FAX_RX}/dial)});<text:line-break/>;exten =&gt; analog_fax,3,Dial(${DIAL},20,d)<text:line-break/>exten =&gt; analog_fax,3,Dial(${DIAL}/${FROM_DID},20,d)<text:line-break/>exten =&gt; analog_fax,4,Hangup<text:line-break/>;exten =&gt; out_fax,1,wait(7)<text:line-break/>exten =&gt; out_fax,1,txfax(${TXFAX_NAME},caller)<text:line-break/>exten =&gt; out_fax,2,Hangup<text:line-break/>exten =&gt; h,1,system(/var/lib/asterisk/bin/fax-process.pl --to ${EMAILADDR} --from ${FAX_RX_FROM} --subject "Fax from ${URIENCODE(${CALLERID(number)})} ${URIENCODE(${CALLERID(name)})}" --attachment fax_${URIENCODE(${CALLERID(number)})}.pdf --type application/pdf --file ${FAXFILE});<text:line-break/>exten =&gt; h,2,Hangup()</text:p>
      <text:h text:style-name="Heading_20_2" text:outline-level="2"><text:bookmark-start text:name="__RefHeading___configurer_freepbx_3"/><text:bookmark-start text:name="configurer_freepbx"/>Configurer FreePBX<text:bookmark-end text:name="__RefHeading___configurer_freepbx_3"/><text:bookmark-end text:name="configurer_freepbx"/></text:h>
      <text:p text:style-name="Text_20_body">Plusieurs étapes sont nécessaires pour configurer FreePBX:</text:p>
      <text:list text:style-name="List_20_1" text:continue-numbering="false">
        <text:list-item>
          <text:p text:style-name="List_20_1_Content_First"> Configuration d'une extension correspondant à Iaxmodem (extension IAX2 classique)</text:p>
        </text:list-item>
        <text:list-item>
          <text:p text:style-name="List_20_1_Content_Last"> Déclaration de cette extension comme faxe par défaut au niveau génér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router_les_fax_selon_le_did</dc:title>
  </office:meta>
</office:document-meta>
</file>