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telephonie:start"/><text:bookmark-start text:name="__RefHeading___telephonie_1"/><text:bookmark-start text:name="telephonie"/>Téléphonie<text:bookmark-end text:name="__RefHeading___telephonie_1"/><text:bookmark-end text:name="telephonie"/></text:h>
      <text:list text:style-name="List_20_1" text:continue-numbering="false">
        <text:list-item>
          <text:p text:style-name="List_20_1_Content_First"> <text:a xlink:type="simple" xlink:href="https://wiki.fws.fr/tuto/ipasserelle/telephonie/remplacer_par_00" text:style-name="Internet_20_link" text:visited-style-name="Visited_20_Internet_20_Link">Remplacer le + par 00 pour les appels sortants</text:a></text:p>
        </text:list-item>
        <text:list-item>
          <text:p text:style-name="List_20_1_Content"> <text:a xlink:type="simple" xlink:href="https://wiki.fws.fr/tuto/ipasserelle/telephonie/inbound_route_sur_cid" text:style-name="Internet_20_link" text:visited-style-name="Visited_20_Internet_20_Link">Filtrer les appels entrants sur le CID</text:a></text:p>
        </text:list-item>
        <text:list-item>
          <text:p text:style-name="List_20_1_Content"> <text:a xlink:type="simple" xlink:href="https://wiki.fws.fr/tuto/ipasserelle/telephonie/router_les_fax_selon_le_did" text:style-name="Internet_20_link" text:visited-style-name="Visited_20_Internet_20_Link">Routage des Faxs en fonction du DID (Asterisk+FreePBX+Hylafax)</text:a></text:p>
        </text:list-item>
        <text:list-item>
          <text:p text:style-name="List_20_1_Content"> <text:a xlink:type="simple" xlink:href="https://wiki.fws.fr/tuto/ipasserelle/telephonie/deploiement_de_config_polycom" text:style-name="Internet_20_link" text:visited-style-name="Visited_20_Internet_20_Link">Déploiement de configuration pour les Polycoms</text:a></text:p>
        </text:list-item>
        <text:list-item>
          <text:p text:style-name="List_20_1_Content"> <text:a xlink:type="simple" xlink:href="https://wiki.fws.fr/tuto/ipasserelle/telephonie/deploiement_de_config_snom" text:style-name="Internet_20_link" text:visited-style-name="Visited_20_Internet_20_Link">Déploiement de configuration pour les Snoms</text:a></text:p>
        </text:list-item>
        <text:list-item>
          <text:p text:style-name="List_20_1_Content"> <text:a xlink:type="simple" xlink:href="https://wiki.fws.fr/tuto/ipasserelle/telephonie/monitoring_fop_misdn" text:style-name="Internet_20_link" text:visited-style-name="Visited_20_Internet_20_Link">Monitoring des trunks mISDN sur FOP</text:a></text:p>
        </text:list-item>
        <text:list-item>
          <text:p text:style-name="List_20_1_Content_Last"> <text:a xlink:type="simple" xlink:href="https://wiki.fws.fr/tuto/ipasserelle/telephonie/page_de_callback" text:style-name="Internet_20_link" text:visited-style-name="Visited_20_Internet_20_Link">Une petite page de callback sim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start</dc:title>
  </office:meta>
</office:document-meta>
</file>