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telephonie:telephonie_mobile:onemediahub_sogo_bb"/><text:bookmark-start text:name="__RefHeading___one_media_hub_et_sogo_sur_smartphones_blackberry_1"/><text:bookmark-start text:name="one_media_hub_et_sogo_sur_smartphones_blackberry"/>One Media HUB et SOGo sur smartphones BlackBerry<text:bookmark-end text:name="__RefHeading___one_media_hub_et_sogo_sur_smartphones_blackberry_1"/><text:bookmark-end text:name="one_media_hub_et_sogo_sur_smartphones_blackberry"/></text:h>
      <text:p text:style-name="Text_20_body">OneMediaHUB est une application permettant la synchronisation de données et de contenu sur un appareil de type Smartphone.</text:p>
      <text:p text:style-name="Text_20_body">Dans notre cas, c'est la seule solution actuelle pour synchroniser ce type d'appareils sur SOGo.</text:p>
      <text:h text:style-name="Heading_20_2" text:outline-level="2"><text:bookmark-start text:name="__RefHeading___soucis_de_synchronisation_sur_les_agendas_2"/><text:bookmark-start text:name="soucis_de_synchronisation_sur_les_agendas"/>Soucis de synchronisation sur les agendas<text:bookmark-end text:name="__RefHeading___soucis_de_synchronisation_sur_les_agendas_2"/><text:bookmark-end text:name="soucis_de_synchronisation_sur_les_agendas"/></text:h>
      <text:h text:style-name="Heading_20_3" text:outline-level="3"><text:bookmark-start text:name="__RefHeading___probleme_sur_le_timezone_3"/><text:bookmark-start text:name="probleme_sur_le_timezone"/>Problème sur le TimeZone<text:bookmark-end text:name="__RefHeading___probleme_sur_le_timezone_3"/><text:bookmark-end text:name="probleme_sur_le_timezone"/></text:h>
      <text:p text:style-name="Text_20_body">Il est possible lors d'une nouvelle synchro d'avoir ce type d'erreurs dans les logs ds-server.log de funambol</text:p>
      <text:p text:style-name="Preformatted_20_Text">[2013-01-16 12:13:19,445] [funambol.transport.http] [INFO] [848112485B91416B1BD6339E0FC4A753] [127.0.0.1] [fbb-702850991] [user_name] [] Handling incoming request<text:line-break/>[2013-01-16 12:13:19,445] [funambol.transport.http] [INFO] [848112485B91416B1BD6339E0FC4A753] [127.0.0.1] [fbb-702850991] [user_name] [] Request URL: http://127.0.0.1:8080/funambol/ds/<text:line-break/>[2013-01-16 12:13:19,445] [funambol.transport.http] [INFO] [848112485B91416B1BD6339E0FC4A753] [127.0.0.1] [fbb-702850991] [user_name] [] Requested sessionId: 848112485B91416B1BD6339E0FC4A753<text:line-break/>[2013-01-16 12:13:19,448] [funambol.engine.pipeline] [INFO] [848112485B91416B1BD6339E0FC4A753] [127.0.0.1] [fbb-702850991] [user_name] [] Input processing stopped by com.funambol.foundation.synclet.BeanShellSynclet@fe0fd9[script=com/funambol/server/engine/pipeline/phones-support/bsh/BlackBerryPIMin.bsh,header=user-agent,pattern=Funambol BlackBerry Plug-in|fsc-j2me] (reason: BlackBerryPIMin Synclet finished)<text:line-break/>[2013-01-16 12:13:19,448] [funambol.sogo] [INFO] [848112485B91416B1BD6339E0FC4A753] [127.0.0.1] [fbb-702850991] [user_name] [sogo-cal] getSyncItemFromId( { keyValue: 6EF6-4F3CDF80-1-43108580.ics } )<text:line-break/>[2013-01-16 12:13:19,451] [funambol.sogo] [INFO] [848112485B91416B1BD6339E0FC4A753] [127.0.0.1] [fbb-702850991] [user_name] [sogo-cal] Preferred item type: 1<text:line-break/>[2013-01-16 12:13:19,452] [funambol.sogo] [INFO] [848112485B91416B1BD6339E0FC4A753] [127.0.0.1] [fbb-702850991] [user_name] [sogo-cal] must secure? false<text:line-break/>[2013-01-16 12:13:19,452] [funambol.sogo] [INFO] [848112485B91416B1BD6339E0FC4A753] [127.0.0.1] [fbb-702850991] [user_name] [sogo-cal] About to convert vCalendar (from v2 to v1): BEGIN:VCALENDAR<text:line-break/>[2013-01-16 12:13:19,452] [funambol.sogo] [INFO] [848112485B91416B1BD6339E0FC4A753] [127.0.0.1] [fbb-702850991] [user_name] [sogo-cal] in aAlarmCleanup(), s on input is:BEGIN:VCALENDAR<text:line-break/>[2013-01-16 12:13:19,452] [funambol.sogo] [INFO] [848112485B91416B1BD6339E0FC4A753] [127.0.0.1] [fbb-702850991] [user_name] [sogo-cal] after aAlarmCleanup(), ret value is:BEGIN:VCALENDAR<text:line-break/>[2013-01-16 12:13:19,453] [funambol.sogo] [WARN] [848112485B91416B1BD6339E0FC4A753] [127.0.0.1] [fbb-702850991] [user_name] [sogo-cal] Exception occured in getUserTimeZone() - trying to read from JSON string: java.lang.NullPointerException<text:line-break/>[2013-01-16 12:13:19,454] [funambol.handler] [ERROR] [848112485B91416B1BD6339E0FC4A753] [127.0.0.1] [fbb-702850991] [user_name] [] Error processing message<text:line-break/>[2013-01-16 12:13:19,454] [funambol.handler] [INFO] [848112485B91416B1BD6339E0FC4A753] [127.0.0.1] [fbb-702850991] [user_name] [] moving to state: STATE_ERROR [Error processing message]<text:line-break/>[2013-01-16 12:13:19,454] [funambol.handler] [INFO] [848112485B91416B1BD6339E0FC4A753] [127.0.0.1] [fbb-702850991] [user_name] [] moving to state: STATE_ERROR [com.funambol.framework.server.error.ServerFailureException: 511 SERVER FAILURE - Server error]<text:line-break/>[2013-01-16 12:13:19,455] [funambol.engine.pipeline] [INFO] [848112485B91416B1BD6339E0FC4A753] [127.0.0.1] [fbb-702850991] [user_name] [] Output processing stopped by com.funambol.foundation.synclet.BeanShellSynclet@109dc35[script=com/funambol/server/engine/pipeline/phones-support/bsh/BlackBerryPIMout.bsh,header=user-agent,pattern=Funambol BlackBerry Plug-in|fsc-j2me] (reason: BlackBerryPIMout Synclet finished)<text:line-break/>[2013-01-16 12:13:19,456] [funambol.transport.http] [INFO] [848112485B91416B1BD6339E0FC4A753] [127.0.0.1] [fbb-702850991] [user_name] [] Request processed.<text:line-break/>[2013-01-16 12:13:19,456] [funambol.transport.http] [INFO] [848112485B91416B1BD6339E0FC4A753] [127.0.0.1] [fbb-702850991] [user_name] [] Closing session 848112485B91416B1BD6339E0FC4A753<text:line-break/>[2013-01-16 12:13:19,456] [funambol.engine.source] [INFO] [848112485B91416B1BD6339E0FC4A753] [127.0.0.1] [fbb-702850991] [user_name] [sogo-cal] sogo-cal: 0 new items added, 0 existing items updated, 0 items deleted.<text:line-break/>[2013-01-16 12:13:19,456] [funambol.sogo] [INFO] [848112485B91416B1BD6339E0FC4A753] [127.0.0.1] [fbb-702850991] [user_name] [sogo-cal] In endSync()...<text:line-break/>[2013-01-16 12:13:19,456] [funambol.sogo] [INFO] [848112485B91416B1BD6339E0FC4A753] [127.0.0.1] [fbb-702850991] [user_name] [sogo-cal] Closed the database connection.<text:line-break/>[2013-01-16 12:13:19,456] [funambol.handler] [INFO] [848112485B91416B1BD6339E0FC4A753] [127.0.0.1] [fbb-702850991] [user_name] [] moving to state: STATE_ERROR [Session aborted with status code: PROCESSING ERROR]<text:line-break/>[2013-01-16 12:13:19,456] [funambol.handler] [INFO] [848112485B91416B1BD6339E0FC4A753] [127.0.0.1] [fbb-702850991] [user_name] [] moving to state: STATE_ENDED<text:line-break/>[2013-01-16 12:13:19,456] [funambol.handler] [INFO] [848112485B91416B1BD6339E0FC4A753] [127.0.0.1] [fbb-702850991] [user_name] [] Synchronization completed with error(s)</text:p>
      <text:p text:style-name="Text_20_body">Cette erreure reporté sur le bug de SOGo <text:a xlink:type="simple" xlink:href="http://www.sogo.nu/bugs/view.php?id=1415" text:style-name="Internet_20_link" text:visited-style-name="Visited_20_Internet_20_Link">www.sogo.nu/bugs/view.php</text:a>:</text:p>
      <text:p text:style-name="Preformatted_20_Text">Exception occured in getUserTimeZone() - trying to read from JSON string: java.lang.NullPointerException</text:p>
      <text:p text:style-name="Text_20_body">précise que la valeur du UserTimeZone n'est pas correcte car N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telephonie_mobile:onemediahub_sogo_bb</dc:title>
  </office:meta>
</office:document-meta>
</file>