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border="0pt none"/>
    </style:style>
    <style:style style:name="highlight_re2"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br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vpn:vpn_wrt"/><text:bookmark-start text:name="__RefHeading___vpn_inter-site_avec_un_linksys_wrt54g_1"/><text:bookmark-start text:name="vpn_inter-site_avec_un_linksys_wrt54g"/>VPN inter-site avec un Linksys WRT54G<text:bookmark-end text:name="__RefHeading___vpn_inter-site_avec_un_linksys_wrt54g_1"/><text:bookmark-end text:name="vpn_inter-site_avec_un_linksys_wrt54g"/></text:h>
      <text:p text:style-name="Text_20_body">La contrib smeserver-openvpn-s2s permet de créer des liens sécurisés entre plusieurs sites équipés de serveurs SME, mais il est également possible d'avoir un des deux site sous un autre système. Ce how-to explique comment créer un lien avec un linksys WRT54GL. Dans cet exemple, un serveur SME sera configuré en tant que serveur OpenVPN, et le WRT sera client.</text:p>
      <text:h text:style-name="Heading_20_2" text:outline-level="2"><text:bookmark-start text:name="__RefHeading___flasher_le_wrt_avec_openwrt_2"/><text:bookmark-start text:name="flasher_le_wrt_avec_openwrt"/>Flasher le WRT avec OpenWRT<text:bookmark-end text:name="__RefHeading___flasher_le_wrt_avec_openwrt_2"/><text:bookmark-end text:name="flasher_le_wrt_avec_openwrt"/></text:h>
      <text:p text:style-name="Text_20_body">La première étape est de flasher le linksys avec un firmware OpenWRT (testé avec la version Kamikaze, car la version Backfire ne fonctionne pas à cause d'un manque de mémoire sur le WRT). Ce firmware peut se trouver ici: <text:a xlink:type="simple" xlink:href="http://downloads.openwrt.org/kamikaze/8.09.2/brcm-2.4/openwrt-wrt54g-squashfs.bin" text:style-name="Internet_20_link" text:visited-style-name="Visited_20_Internet_20_Link">http://downloads.openwrt.org/kamikaze/8.09.2/brcm-2.4/openwrt-wrt54g-squashfs.bin</text:a></text:p>
      <text:p text:style-name="Text_20_body">Le flash peut se faire depuis l'interface web du linksys. Sinon, on peut également le faire via par tftp. Il suffit de s'assurer que le WRT soit connecté à votre réseau local, et que votre poste est une IP dans la plage 192.168.1.X. Ensuite, il suffit de lancer la comamnde tftp comme ceci:</text:p>
      <table:table table:style-name="Table">
        <table:table-column table:style-name="odt_auto_style_table_column_1_1"/>
        <table:table-row>
          <table:table-cell office:value-type="string" table:style-name="PluginODTAutoStyle_TableCell_1">
            <text:p text:style-name="Preformatted_20_Text">tftp<text:span text:style-name="highlight_sy0">&gt;</text:span> binary<text:span text:style-name="highlight_sy0">&gt;</text:span> trace<text:span text:style-name="highlight_sy0">&gt;</text:span> put openwrt-wrt54g-squashfs.bin</text:p>
          </table:table-cell>
        </table:table-row>
      </table:table>
      <text:p text:style-name="Text_20_body">Puis de démarrer rapidement le WRT, qui devrait alors télécharger le firmware.</text:p>
      <text:h text:style-name="Heading_20_2" text:outline-level="2"><text:bookmark-start text:name="__RefHeading___configuration_du_wrt_3"/><text:bookmark-start text:name="configuration_du_wrt"/>Configuration du WRT<text:bookmark-end text:name="__RefHeading___configuration_du_wrt_3"/><text:bookmark-end text:name="configuration_du_wrt"/></text:h>
      <text:p text:style-name="Text_20_body">Maintenant que le firmware est en place, vous pouvez accéder à l'interface web de configuration sur <text:a xlink:type="simple" xlink:href="http://192.168.1.1" text:style-name="Internet_20_link" text:visited-style-name="Visited_20_Internet_20_Link">http://192.168.1.1</text:a> ou en ligne de commande, via telnet</text:p>
      <text:h text:style-name="Heading_20_3" text:outline-level="3"><text:bookmark-start text:name="__RefHeading___boot_wait_4"/><text:bookmark-start text:name="boot_wait"/>boot_wait<text:bookmark-end text:name="__RefHeading___boot_wait_4"/><text:bookmark-end text:name="boot_wait"/></text:h>
      <text:p text:style-name="Text_20_body">La première chose à faire est d'activer le boot_wait. Cette option permet de récupérer un WRT s'il est méchamment planté, via un flash du firmware par tftp, comme expliqué juste au dessus. Pour cela, loguez-vous en ligne de commande sur l'appareil (telnet 192.168.1.1), puis lancez les commandes:</text:p>
      <table:table table:style-name="Table">
        <table:table-column table:style-name="odt_auto_style_table_column_2_1"/>
        <table:table-row>
          <table:table-cell office:value-type="string" table:style-name="PluginODTAutoStyle_TableCell_3">
            <text:p text:style-name="Preformatted_20_Text">nvram <text:span text:style-name="highlight_kw1">set</text:span> <text:span text:style-name="highlight_re2">boot_wait</text:span>=on<text:line-break/>nvram commit</text:p>
          </table:table-cell>
        </table:table-row>
      </table:table>
      <text:h text:style-name="Heading_20_3" text:outline-level="3"><text:bookmark-start text:name="__RefHeading___installer_openvpn_5"/><text:bookmark-start text:name="installer_openvpn"/>installer openvpn<text:bookmark-end text:name="__RefHeading___installer_openvpn_5"/><text:bookmark-end text:name="installer_openvpn"/></text:h>
      <text:p text:style-name="Text_20_body">Pour installer openvpn, deux solutions:</text:p>
      <text:list text:style-name="List_20_1" text:continue-numbering="false">
        <text:list-item>
          <text:p text:style-name="List_20_1_Content_First"> Par l'interface web, mettre la liste des paquets à jour, puis installer le paquet openvpn</text:p>
        </text:list-item>
        <text:list-item>
          <text:p text:style-name="List_20_1_Content_Last"> En ligne de commande:</text:p>
        </text:list-item>
      </text:list>
      <text:p text:style-name="Preformatted_20_Text">opkg update<text:line-break/>opkg install openvpn</text:p>
      <text:p text:style-name="Text_20_body">Il est aussi conseillé d'installer le client ntp (si le WRT n'est pas à l'heure, il pourrait voir certains certificats comme expirés, ou pas encore valides)</text:p>
      <text:h text:style-name="Heading_20_3" text:outline-level="3"><text:bookmark-start text:name="__RefHeading___configurer_openvpn_6"/><text:bookmark-start text:name="configurer_openvpn"/>configurer openvpn<text:bookmark-end text:name="__RefHeading___configurer_openvpn_6"/><text:bookmark-end text:name="configurer_openvpn"/></text:h>
      <text:p text:style-name="Text_20_body">la configuration d'OpenVPN se fait comme sur n'importe quel Linux, on crée un dossier openvpn dans /etc:</text:p>
      <table:table table:style-name="Table">
        <table:table-column table:style-name="odt_auto_style_table_column_3_1"/>
        <table:table-row>
          <table:table-cell office:value-type="string" table:style-name="PluginODTAutoStyle_TableCell_5">
            <text:p text:style-name="Preformatted_20_Text"><text:span text:style-name="highlight_kw2">mkdir</text:span> <text:span text:style-name="highlight_re5">-p</text:span> <text:span text:style-name="highlight_sy0">/</text:span>etc<text:span text:style-name="highlight_sy0">/</text:span>openvpn</text:p>
          </table:table-cell>
        </table:table-row>
      </table:table>
      <text:p text:style-name="Text_20_body">Puis, on place dans ce répertoire les fichiers suivants:</text:p>
      <text:list text:style-name="List_20_1" text:continue-numbering="false">
        <text:list-item>
          <text:p text:style-name="List_20_1_Content_First"> cacert.pem (le certificat autoritaire)</text:p>
        </text:list-item>
        <text:list-item>
          <text:p text:style-name="List_20_1_Content"> cert.pem (le certificat qui sera utilisé par le WRT, à générer avec PHPki par exemple)</text:p>
        </text:list-item>
        <text:list-item>
          <text:p text:style-name="List_20_1_Content"> key.pem (la clef secrète associé au certificat, cette clef ne <text:span text:style-name="Strong_20_Emphasis">doit pas</text:span>  être protégée par mot de passe</text:p>
        </text:list-item>
        <text:list-item>
          <text:p text:style-name="List_20_1_Content"> takey.pem (optionnelle, à n'utiliser que si vous en avez mis une à l'autre bout du tunnel</text:p>
        </text:list-item>
        <text:list-item>
          <text:p text:style-name="List_20_1_Content_Last"> myvpn.conf (le fichier de configuration, un exemple est fournit ci-dessous)</text:p>
        </text:list-item>
      </text:list>
      <table:table table:style-name="Table">
        <table:table-column table:style-name="odt_auto_style_table_column_4_1"/>
        <table:table-row>
          <table:table-cell office:value-type="string" table:style-name="PluginODTAutoStyle_TableCell_7">
            <text:p text:style-name="Preformatted_20_Text">remote 12.13.14.15<text:line-break/>port 1198<text:line-break/>nobind<text:line-break/>proto udp<text:line-break/>dev tun<text:line-break/>persist-key<text:line-break/>persist-tun<text:line-break/> <text:line-break/>tls-client<text:line-break/>ca /etc/openvpn/cacert.pem<text:line-break/>cert /etc/openvpn/cert.pem<text:line-break/>key /etc/openvpn/key.pem<text:line-break/>tls-auth /etc/openvpn/takey.pem 1<text:line-break/>ns-cert-type server<text:line-break/>tls-remote vpn_smeserver<text:line-break/> <text:line-break/>route 192.168.137.0 255.255.255.0<text:line-break/> <text:line-break/>ifconfig 10.2.0.8 10.2.0.7<text:line-break/> <text:line-break/>ping 10<text:line-break/>ping-restart 20<text:line-break/> <text:line-break/>mtu-test<text:line-break/>passtos<text:line-break/> <text:line-break/>comp-lzo adaptive</text:p>
          </table:table-cell>
        </table:table-row>
      </table:table>
      <text:p text:style-name="Text_20_body">Il faut aussi autoriser le trafic à passer dans le VPN:</text:p>
      <table:table table:style-name="Table">
        <table:table-column table:style-name="odt_auto_style_table_column_5_1"/>
        <table:table-row>
          <table:table-cell office:value-type="string" table:style-name="PluginODTAutoStyle_TableCell_9">
            <text:p text:style-name="Preformatted_20_Text"><text:span text:style-name="highlight_kw3">echo</text:span> <text:span text:style-name="highlight_st0">"/usr/sbin/iptables -I FORWARD -i tun+ -j ACCEPT"</text:span><text:span text:style-name="highlight_sy0">&gt;&gt;</text:span> <text:span text:style-name="highlight_sy0">/</text:span>etc<text:span text:style-name="highlight_sy0">/</text:span>firewall.user<text:line-break/><text:span text:style-name="highlight_kw3">echo</text:span> <text:span text:style-name="highlight_st0">"/usr/sbin/iptables -I FORWARD -o tun+ -j ACCEPT"</text:span> <text:span text:style-name="highlight_sy0">&gt;&gt;</text:span> <text:span text:style-name="highlight_sy0">/</text:span>etc<text:span text:style-name="highlight_sy0">/</text:span>firewall.user</text:p>
          </table:table-cell>
        </table:table-row>
      </table:table>
      <text:h text:style-name="Heading_20_3" text:outline-level="3"><text:bookmark-start text:name="__RefHeading___configurer_le_vpn_pour_un_demarrage_automatique_7"/><text:bookmark-start text:name="configurer_le_vpn_pour_un_demarrage_automatique"/>Configurer le VPN pour un démarrage automatique<text:bookmark-end text:name="__RefHeading___configurer_le_vpn_pour_un_demarrage_automatique_7"/><text:bookmark-end text:name="configurer_le_vpn_pour_un_demarrage_automatique"/></text:h>
      <text:p text:style-name="Text_20_body">Pour que le VPN se lance automatiquement au démarrage du WRT, il faut éditer le fichier <text:span text:style-name="Strong_20_Emphasis">/etc/config/openvpn</text:span>  et activer le service avec configuration personnalisée (vers le début du fichier:</text:p>
      <table:table table:style-name="Table">
        <table:table-column table:style-name="odt_auto_style_table_column_6_1"/>
        <table:table-row>
          <table:table-cell office:value-type="string" table:style-name="PluginODTAutoStyle_TableCell_11">
            <text:p text:style-name="Preformatted_20_Text">package openvpn<text:line-break/> <text:line-break/><text:span text:style-name="highlight_co0">#################################################</text:span><text:line-break/><text:span text:style-name="highlight_co0"># Sample to include a custom config file.<text:s text:c="7"/>#</text:span><text:line-break/><text:span text:style-name="highlight_co0">#################################################</text:span><text:line-break/> <text:line-break/>config openvpn custom_config<text:line-break/> <text:line-break/><text:s text:c="8"/><text:span text:style-name="highlight_co0"># Set to 1 to enable this instance:</text:span><text:line-break/><text:s text:c="8"/>option <text:span text:style-name="highlight_kw3">enable</text:span> <text:span text:style-name="highlight_nu0">1</text:span><text:line-break/> <text:line-break/><text:s text:c="8"/><text:span text:style-name="highlight_co0"># Include OpenVPN configuration</text:span><text:line-break/><text:s text:c="8"/>option config <text:span text:style-name="highlight_sy0">/</text:span>etc<text:span text:style-name="highlight_sy0">/</text:span>openvpn<text:span text:style-name="highlight_sy0">/</text:span>myvpn.conf<text:line-break/> <text:line-break/><text:span text:style-name="highlight_br0">[</text:span>...<text:span text:style-name="highlight_br0">]</text:span></text:p>
          </table:table-cell>
        </table:table-row>
      </table:table>
      <text:p text:style-name="Text_20_body">Puis, activez le lancement automatique au démarrage:</text:p>
      <table:table table:style-name="Table">
        <table:table-column table:style-name="odt_auto_style_table_column_7_1"/>
        <table:table-row>
          <table:table-cell office:value-type="string" table:style-name="PluginODTAutoStyle_TableCell_13">
            <text:p text:style-name="Preformatted_20_Text"><text:span text:style-name="highlight_sy0">/</text:span>etc<text:span text:style-name="highlight_sy0">/</text:span>init.d<text:span text:style-name="highlight_sy0">/</text:span>openvpn <text:span text:style-name="highlight_kw3">enable</text:span></text:p>
          </table:table-cell>
        </table:table-row>
      </table:table>
      <text:h text:style-name="Heading_20_3" text:outline-level="3"><text:bookmark-start text:name="__RefHeading___configurer_le_service_dhcp_pour_que_les_clients_utilisent_le_serveur_sme_comme_dns_8"/><text:bookmark-start text:name="configurer_le_service_dhcp_pour_que_les_clients_utilisent_le_serveur_sme_comme_dns"/>Configurer le service DHCP pour que les clients utilisent le serveur SME comme DNS<text:bookmark-end text:name="__RefHeading___configurer_le_service_dhcp_pour_que_les_clients_utilisent_le_serveur_sme_comme_dns_8"/><text:bookmark-end text:name="configurer_le_service_dhcp_pour_que_les_clients_utilisent_le_serveur_sme_comme_dns"/></text:h>
      <text:p text:style-name="Text_20_body">Vous voudrait probablement que les clients DHCP du WRT (filaire ou wifi) utilisent le serveur SME comme serveur DNS (si c'est pas le cas, vous pouvez sauter cette partie). Cette configuration peut se faire via l'interface web.</text:p>
      <text:p text:style-name="Text_20_body">Dans la partie Administration → Network → DHCP il faut rajouter <text:span text:style-name="Strong_20_Emphasis">DHCP-Options</text:span>  et y mettre comme valeur quelque chose comme ça:</text:p>
      <text:p text:style-name="Preformatted_20_Text">6,192.168.137.254,8.8.8.8</text:p>
      <text:p text:style-name="Text_20_body">Dans cet exemple:</text:p>
      <text:list text:style-name="List_20_1" text:continue-numbering="false">
        <text:list-item>
          <text:p text:style-name="List_20_1_Content_First"> 6 est le numéro de l'option DHCP qui indique au clients le serveur DNS à utiliser</text:p>
        </text:list-item>
        <text:list-item>
          <text:p text:style-name="List_20_1_Content"> 192.168.137.254 est l'IP interne de votre serveur SME</text:p>
        </text:list-item>
        <text:list-item>
          <text:p text:style-name="List_20_1_Content_Last"> 8.8.8.8 est un serveur DNS publique (là, c'est celui de google, mais vous pouvez le remplacer par le DNS du FAI). On le mets en 2° choix pour que les clients du WRT puissent quand même accéder au net si le lien VPN tombe.</text:p>
        </text:list-item>
      </text:list>
      <text:p text:style-name="Text_20_body">Il faut aussi configurer le nom du domaine pour la recherche. Ceci se configure dans la section Administration → Services → DNSmasq (options Local Server et Local Domain, remplacez lan par votre nom de domaine)</text:p>
      <text:p text:style-name="Text_20_body">Voilà, le reste est à configurer selon vos envies, mais le VPN devrait être fonctionnel</text:p>
      <text:h text:style-name="Heading_20_3" text:outline-level="3"><text:bookmark-start text:name="__RefHeading___configurer_dhcp_pour_que_le_serveur_wins_soit_le_serveur_sme_9"/><text:bookmark-start text:name="configurer_dhcp_pour_que_le_serveur_wins_soit_le_serveur_sme"/>Configurer DHCP pour que le serveur WINS soit le serveur SME<text:bookmark-end text:name="__RefHeading___configurer_dhcp_pour_que_le_serveur_wins_soit_le_serveur_sme_9"/><text:bookmark-end text:name="configurer_dhcp_pour_que_le_serveur_wins_soit_le_serveur_sme"/></text:h>
      <text:p text:style-name="Text_20_body">Dans ce type de configuration, les clients derrière le WRT se retrouvent sur un Lan séparé. Pour qu'il puissent trouver leur contrôleur de domaine, le broadcast ne fonctionnera pas, il faut donc leur configurer le serveur SME comme serveur WINS. Ce paramétrage peut se faire via le DHCP du WRT</text:p>
      <text:p text:style-name="Preformatted_20_Text">44,192.168.137.254</text:p>
      <text:p text:style-name="Text_20_body">Dans cet exemple :</text:p>
      <text:list text:style-name="List_20_1" text:continue-numbering="false">
        <text:list-item>
          <text:p text:style-name="List_20_1_Content_First"> 44 est le numéro de l'option DHCP qui indique au client le serveur WINS (NetBIOS) à utiliser</text:p>
        </text:list-item>
        <text:list-item>
          <text:p text:style-name="List_20_1_Content_Last"> 192.168.137.254 est l'adresse IP du serveur SME</text:p>
        </text:list-item>
      </text:list>
      <text:p text:style-name="Text_20_body"><text:a xlink:type="simple" xlink:href="tag&amp;#62;vpn wifi linksys wrt" text:style-name="Internet_20_link" text:visited-style-name="Visited_20_Internet_20_Link">tag&gt;vpn wifi linksys w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border="0pt none"/>
    </style:style>
    <style:style style:name="highlight_re2"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br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vpn:vpn_wrt</dc:title>
  </office:meta>
</office:document-meta>
</file>