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web:maj_mysql5_sur_sme"/><text:bookmark-start text:name="__RefHeading___mise_a_jour_vers_mysql_5_1"/><text:bookmark-start text:name="mise_a_jour_vers_mysql_5"/>Mise à jour vers MySQL 5<text:bookmark-end text:name="__RefHeading___mise_a_jour_vers_mysql_5_1"/><text:bookmark-end text:name="mise_a_jour_vers_mysql_5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-enablerepo</text:span>=centosplus update mysql\<text:span text:style-name="highlight_sy0">*</text:span> <text:span text:style-name="highlight_re5">--exclude</text:span>=<text:span text:style-name="highlight_kw2">perl</text:span>\<text:span text:style-name="highlight_sy0">*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expand-template <text:span text:style-name="highlight_sy0">/</text:span>etc<text:span text:style-name="highlight_sy0">/</text:span>my.cnf<text:line-break/>sv t <text:span text:style-name="highlight_sy0">/</text:span>service<text:span text:style-name="highlight_sy0">/</text:span>mysqld<text:line-break/><text:span text:style-name="highlight_sy0">/</text:span>etc<text:span text:style-name="highlight_sy0">/</text:span>init.d<text:span text:style-name="highlight_sy0">/</text:span>mysql.init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web:maj_mysql5_sur_sme</dc:title>
  </office:meta>
</office:document-meta>
</file>