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fb23401e457da10519a12ec14c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ajouter_une_ca_sur_chromium"/><text:bookmark-start text:name="__RefHeading___installer_une_ca_privee_sur_chromium_1"/><text:bookmark-start text:name="installer_une_ca_privee_sur_chromium"/>Installer une CA privée sur Chromium<text:bookmark-end text:name="__RefHeading___installer_une_ca_privee_sur_chromium_1"/><text:bookmark-end text:name="installer_une_ca_privee_sur_chromi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3fb23401e457da10519a12ec14c70d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page est obsolète, le navigateur chromium intègre maintenant un gestionnaire graphique de certificats, y compris sous GNU/Linux</text:p>
          </table:table-cell>
        </table:table-row>
      </table:table>
      <text:p text:style-name="Text_20_body">Chromium sous Linux n'a pas de gestionnaire graphique pour les certificats, pour ajouter une CA privée (par exemple, une CA gérée par PHPki), voila la marche à suivre:</text:p>
      <text:list text:style-name="List_20_1" text:continue-numbering="false">
        <text:list-item>
          <text:p text:style-name="List_20_1_Content_First"> Télécharger la CA au format PEM</text:p>
        </text:list-item>
        <text:list-item>
          <text:p text:style-name="List_20_1_Content_Last"> Installer les outils ns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 install</text:span> nss-tools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apt-get install</text:span> nss-tools</text:p>
          </table:table-cell>
        </table:table-row>
      </table:table>
      <text:list text:style-name="List_20_1" text:continue-numbering="false">
        <text:list-item>
          <text:p text:style-name="LastListParagraph_List_20_1_Content_First"> Importer la CA dans la base NS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,,"</text:span> <text:span text:style-name="highlight_re5">-n</text:span> nickname <text:span text:style-name="highlight_re5">-i</text:span> cacert.pem</text:p>
          </table:table-cell>
        </table:table-row>
      </table:table>
      <text:p text:style-name="Text_20_body">En remplaçant nickname par le nom que vous voulez donner à cette CA, et cacert.pem par le chemin vers la CA télécharger précédem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re1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ajouter_une_ca_sur_chromium</dc:title>
  </office:meta>
</office:document-meta>
</file>