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re1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autofs_ldap"/><text:bookmark-start text:name="__RefHeading___stocker_les_maps_autofs_dans_un_annuaire_ldap_1"/><text:bookmark-start text:name="stocker_les_maps_autofs_dans_un_annuaire_ldap"/>Stocker les maps autofs dans un annuaire LDAP<text:bookmark-end text:name="__RefHeading___stocker_les_maps_autofs_dans_un_annuaire_ldap_1"/><text:bookmark-end text:name="stocker_les_maps_autofs_dans_un_annuaire_ldap"/></text:h>
      <text:p text:style-name="Text_20_body">On trouve beaucoup de'information là dessus un peu partout sur le net, mais jamais grand chose de très clair. Il y a plusieurs schémas valables pour stocker ces information, cet exemple est avec le schéma rfc2307bis.</text:p>
      <text:p text:style-name="Text_20_body">La première chose à faire est d'insérer vos entrées dans l'annuaire, par exemp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0">dn</text:span>:<text:span text:style-name="highlight_re1"> ou=automount,dc=firewall-services,dc=com</text:span><text:line-break/><text:span text:style-name="highlight_re0">objectClass</text:span>:<text:span text:style-name="highlight_re1"> organizationalUnit</text:span><text:line-break/><text:span text:style-name="highlight_re0">objectClass</text:span>:<text:span text:style-name="highlight_re1"> top</text:span><text:line-break/><text:span text:style-name="highlight_re0">ou</text:span>:<text:span text:style-name="highlight_re1"> automount</text:span><text:line-break/><text:span text:style-name="highlight_re0">structuralObjectClass</text:span>:<text:span text:style-name="highlight_re1"> organizationalUnit</text:span><text:line-break/> <text:line-break/><text:span text:style-name="highlight_re0">dn</text:span>:<text:span text:style-name="highlight_re1"> automountMapName=auto_master,ou=automount,dc=firewall-services,dc=com</text:span><text:line-break/><text:span text:style-name="highlight_re0">automountMapName</text:span>:<text:span text:style-name="highlight_re1"> auto_master</text:span><text:line-break/><text:span text:style-name="highlight_re0">objectClass</text:span>:<text:span text:style-name="highlight_re1"> automountMap</text:span><text:line-break/><text:span text:style-name="highlight_re0">objectClass</text:span>:<text:span text:style-name="highlight_re1"> top</text:span><text:line-break/><text:span text:style-name="highlight_re0">structuralObjectClass</text:span>:<text:span text:style-name="highlight_re1"> automountMap</text:span><text:line-break/> <text:line-break/><text:span text:style-name="highlight_re0">dn</text:span>:<text:span text:style-name="highlight_re1"> automountKey=/-,automountMapName=auto_master,ou=automount,dc=firewall-services,dc=com</text:span><text:line-break/><text:span text:style-name="highlight_re0">objectClass</text:span>:<text:span text:style-name="highlight_re1"> automount</text:span><text:line-break/><text:span text:style-name="highlight_re0">objectClass</text:span>:<text:span text:style-name="highlight_re1"> top</text:span><text:line-break/><text:span text:style-name="highlight_re0">structuralObjectClass</text:span>:<text:span text:style-name="highlight_re1"> automount</text:span><text:line-break/><text:span text:style-name="highlight_re0">automountKey</text:span>:<text:span text:style-name="highlight_re1"> /-</text:span><text:line-break/><text:span text:style-name="highlight_re0">automountInformation</text:span>:<text:span text:style-name="highlight_re1"> auto.direct</text:span><text:line-break/> <text:line-break/><text:span text:style-name="highlight_re0">dn</text:span>:<text:span text:style-name="highlight_re1"> automountMapName=auto.direct,ou=automount,dc=firewall-services,dc=com</text:span><text:line-break/><text:span text:style-name="highlight_re0">objectClass</text:span>:<text:span text:style-name="highlight_re1"> automountMap</text:span><text:line-break/><text:span text:style-name="highlight_re0">objectClass</text:span>:<text:span text:style-name="highlight_re1"> top</text:span><text:line-break/><text:span text:style-name="highlight_re0">structuralObjectClass</text:span>:<text:span text:style-name="highlight_re1"> automountMap</text:span><text:line-break/><text:span text:style-name="highlight_re0">automountMapName</text:span>:<text:span text:style-name="highlight_re1"> auto.direct</text:span><text:line-break/> <text:line-break/><text:span text:style-name="highlight_re0">dn</text:span>:<text:span text:style-name="highlight_re1"> automountKey=/home,automountMapName=auto.direct,ou=automount,dc=firewall-services,dc=com</text:span><text:line-break/><text:span text:style-name="highlight_re0">automountInformation</text:span>:<text:span text:style-name="highlight_re1"> -fstype=nfs4,rw files.firewall-services.com:/home/</text:span><text:line-break/><text:span text:style-name="highlight_re0">automountKey</text:span>:<text:span text:style-name="highlight_re1"> /home</text:span><text:line-break/><text:span text:style-name="highlight_re0">objectClass</text:span>:<text:span text:style-name="highlight_re1"> automount</text:span><text:line-break/><text:span text:style-name="highlight_re0">objectClass</text:span>:<text:span text:style-name="highlight_re1"> top</text:span><text:line-break/><text:span text:style-name="highlight_re0">structuralObjectClass</text:span>:<text:span text:style-name="highlight_re1"> automount</text:span></text:p>
          </table:table-cell>
        </table:table-row>
      </table:table>
      <text:p text:style-name="Text_20_body">Ensuite, il faut aller chercher ces informations. Si on utilise une authentification depuis cet annuaire LDAP, le plus efficace est d'utiliser SSSD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 install</text:span> autofs nfs-utils libsss_autofs</text:p>
          </table:table-cell>
        </table:table-row>
      </table:table>
      <text:p text:style-name="Text_20_body">Ensuite, il faut indiquer à autofs de demander à SSSD les informations, en modifiant le fichier <text:span text:style-name="Strong_20_Emphasis">/etc/nsswitch.conf</text:span></text:p>
      <text:p text:style-name="Preformatted_20_Text">[...]<text:line-break/>automount: sss<text:line-break/>[...]</text:p>
      <text:p text:style-name="Text_20_body">Il ne reste plus qu'à démarrer autofs et rpcidmapd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kconfig autofs on<text:line-break/>chkconfig rpcidmapd on<text:line-break/><text:span text:style-name="highlight_sy0">/</text:span>etc<text:span text:style-name="highlight_sy0">/</text:span>init.d<text:span text:style-name="highlight_sy0">/</text:span>rpcidmapd start<text:line-break/><text:span text:style-name="highlight_sy0">/</text:span>etc<text:span text:style-name="highlight_sy0">/</text:span>init.d<text:span text:style-name="highlight_sy0">/</text:span>autofs start</text:p>
          </table:table-cell>
        </table:table-row>
      </table:table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On peut vérifier les maps vus par autofs avec la commande 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automount <text:span text:style-name="highlight_re5">--dumpmaps</text:span>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0" style:family="text">
      <style:text-properties fo:color="#0000ff" fo:border="0pt none"/>
    </style:style>
    <style:style style:name="highlight_re1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autofs_ldap</dc:title>
  </office:meta>
</office:document-meta>
</file>