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base_install_cos5"/><text:bookmark-start text:name="__RefHeading___installation_d_un_serveur_centos_5_1"/><text:bookmark-start text:name="installation_d_un_serveur_centos_5"/>Installation d'un serveur CentOS 5<text:bookmark-end text:name="__RefHeading___installation_d_un_serveur_centos_5_1"/><text:bookmark-end text:name="installation_d_un_serveur_centos_5"/></text:h>
      <text:p text:style-name="Text_20_body">Ce How-to détail l'installation de base d'un serveur sous CentOS 5. Il ne s'agit pas de configurer ce serveur pour une utilisation spécifique, mais d'un ensemble de configuration communes, de services à désactiver, et de paquets à installer.</text:p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Suivre <text:a xlink:type="simple" xlink:href="https://wiki.fws.fr/extras_repo#pour_centos" text:style-name="Internet_20_link" text:visited-style-name="Visited_20_Internet_20_Link">ces instructions</text:a></text:p>
      <text:h text:style-name="Heading_20_2" text:outline-level="2"><text:bookmark-start text:name="__RefHeading___desactivation_des_services_3"/><text:bookmark-start text:name="desactivation_des_services"/>Désactivation des services<text:bookmark-end text:name="__RefHeading___desactivation_des_services_3"/><text:bookmark-end text:name="desactivation_des_services"/></text:h>
      <text:p text:style-name="Preformatted_20_Text">chkconfig NetworkManager off<text:line-break/>chkconfig anacron off<text:line-break/>chkconfig atd off<text:line-break/>chkconfig autofs off<text:line-break/>chkconfig avahi-daemon off<text:line-break/>chkconfig avahi-dnsconfd off<text:line-break/>chkconfig bluetooth off<text:line-break/>chkconfig cups off<text:line-break/>chkconfig gpm off<text:line-break/>chkconfig hidd off<text:line-break/>chkconfig ip6tables off<text:line-break/>chkconfig iptables off<text:line-break/>chkconfig iscsi off<text:line-break/>chkconfig iscsid off<text:line-break/>chkconfig isdn off<text:line-break/>chkconfig mdmpd off<text:line-break/>chkconfig mcstrans<text:line-break/>chkconfig netfs off<text:line-break/>chkconfig nfslock off<text:line-break/>chkconfig pcscd off<text:line-break/>chkconfig portmap off<text:line-break/>chkconfig rpcgssd off<text:line-break/>chkconfig rpcidmapd off<text:line-break/>chkconfig wpa_supplicant off</text:p>
      <text:h text:style-name="Heading_20_2" text:outline-level="2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yum --enablerepo=rpmforge install htop screen strace pbzip2 iftop iptra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base_install_cos5</dc:title>
  </office:meta>
</office:document-meta>
</file>