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base_install_cos6"/><text:bookmark-start text:name="__RefHeading___installation_d_un_serveur_centos_6_1"/><text:bookmark-start text:name="installation_d_un_serveur_centos_6"/>Installation d'un serveur CentOS 6<text:bookmark-end text:name="__RefHeading___installation_d_un_serveur_centos_6_1"/><text:bookmark-end text:name="installation_d_un_serveur_centos_6"/></text:h>
      <text:p text:style-name="Text_20_body">Ce How-to détail l'installation de base d'un serveur sous CentOS 6. Il ne s'agit pas de configurer ce serveur pour une utilisation spécifique, mais d'un ensemble de configuration communes, de services à désactiver, et de paquets à installer.</text:p>
      <text:h text:style-name="Heading_20_2" text:outline-level="2"><text:bookmark-start text:name="__RefHeading___configuration_des_depots_2"/><text:bookmark-start text:name="configuration_des_depots"/>Configuration des dépôts<text:bookmark-end text:name="__RefHeading___configuration_des_depots_2"/><text:bookmark-end text:name="configuration_des_depots"/></text:h>
      <text:p text:style-name="Text_20_body">Suivre <text:a xlink:type="simple" xlink:href="https://wiki.fws.fr/tuto/ipasserelle/divers/extras_repo#pour_centos_6" text:style-name="Internet_20_link" text:visited-style-name="Visited_20_Internet_20_Link">ces instructions</text:a></text:p>
      <text:h text:style-name="Heading_20_2" text:outline-level="2"><text:bookmark-start text:name="__RefHeading___desactivation_des_services_3"/><text:bookmark-start text:name="desactivation_des_services"/>Désactivation des services<text:bookmark-end text:name="__RefHeading___desactivation_des_services_3"/><text:bookmark-end text:name="desactivation_des_servi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kconfig ip6tables off<text:line-break/>chkconfig iptables off<text:line-break/>chkconfig netfs off</text:p>
          </table:table-cell>
        </table:table-row>
      </table:table>
      <text:h text:style-name="Heading_20_2" text:outline-level="2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yum install htop screen strace pbzip2 iftop iptraf man rsync bash-completion wget openssh-clients vim acpid tcpdump pciut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base_install_cos6</dc:title>
  </office:meta>
</office:document-meta>
</file>