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base_install_cos7"/><text:bookmark-start text:name="__RefHeading___installation_d_un_serveur_centos_7_1"/><text:bookmark-start text:name="installation_d_un_serveur_centos_7"/>Installation d'un serveur CentOS 7<text:bookmark-end text:name="__RefHeading___installation_d_un_serveur_centos_7_1"/><text:bookmark-end text:name="installation_d_un_serveur_centos_7"/></text:h>
      <text:p text:style-name="Text_20_body">Ce How-to détail l'installation de base d'un serveur sous CentOS 7. Il ne s'agit pas de configurer ce serveur pour une utilisation spécifique, mais d'un ensemble de configuration communes, de services à désactiver, et de paquets à installer.</text:p>
      <text:h text:style-name="Heading_20_2" text:outline-level="2"><text:bookmark-start text:name="__RefHeading___configuration_des_depots_2"/><text:bookmark-start text:name="configuration_des_depots"/>Configuration des dépôts<text:bookmark-end text:name="__RefHeading___configuration_des_depots_2"/><text:bookmark-end text:name="configuration_des_depots"/></text:h>
      <text:p text:style-name="Text_20_body">Suivre <text:a xlink:type="simple" xlink:href="https://wiki.fws.fr/tuto/ipasserelle/divers/extras_repo#pour_centos_7" text:style-name="Internet_20_link" text:visited-style-name="Visited_20_Internet_20_Link">ces instructions</text:a></text:p>
      <text:h text:style-name="Heading_20_2" text:outline-level="2"><text:bookmark-start text:name="__RefHeading___installation_des_paquets_3"/><text:bookmark-start text:name="installation_des_paquets"/>Installation des paquets<text:bookmark-end text:name="__RefHeading___installation_des_paquets_3"/><text:bookmark-end text:name="installation_des_paquets"/></text:h>
      <text:p text:style-name="Preformatted_20_Text">yum install htop screen strace pbzip2 iftop man rsync bash-completion wget openssh-clients vim tcpdump pciutils nc lso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base_install_cos7</dc:title>
  </office:meta>
</office:document-meta>
</file>