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brother_dcp_j752dw"/><text:bookmark-start text:name="__RefHeading___installation_d_une_imprimante_brother_dcp_j752dw_sur_ubuntu_64_bits_1"/><text:bookmark-start text:name="installation_d_une_imprimante_brother_dcp_j752dw_sur_ubuntu_64_bits"/>Installation d'une imprimante Brother DCP J752DW sur Ubuntu 64 Bits<text:bookmark-end text:name="__RefHeading___installation_d_une_imprimante_brother_dcp_j752dw_sur_ubuntu_64_bits_1"/><text:bookmark-end text:name="installation_d_une_imprimante_brother_dcp_j752dw_sur_ubuntu_64_bits"/></text:h>
      <text:p text:style-name="Text_20_body">Procédure d'installation d'une Brother DCP J752DW sur un Ubuntu 64 Bits.<text:line-break/>
Testé sur un Ubuntu 14.04 64 Bits.</text:p>
      <text:h text:style-name="Heading_20_2" text:outline-level="2"><text:bookmark-start text:name="__RefHeading___telechargement_du_drivers_2"/><text:bookmark-start text:name="telechargement_du_drivers"/>Téléchargement du drivers<text:bookmark-end text:name="__RefHeading___telechargement_du_drivers_2"/><text:bookmark-end text:name="telechargement_du_drivers"/></text:h>
      <text:p text:style-name="Text_20_body">Le driver d'installation valide n'est accessible uniquement que depuis ce liens :</text:p>
      <text:p text:style-name="Text_20_body"><text:a xlink:type="simple" xlink:href="http://support.brother.com/g/b/downloadhowto.aspx?c=fr&amp;lang=fr&amp;prod=dcpj752dw_eu_as&amp;os=128&amp;dlid=dlf006893_000&amp;flang=4&amp;type3=625" text:style-name="Internet_20_link" text:visited-style-name="Visited_20_Internet_20_Link">http://support.brother.com/g/b/downloadhowto.aspx?c=fr&amp;lang=fr&amp;prod=dcpj752dw_eu_as&amp;os=128&amp;dlid=dlf006893_000&amp;flang=4&amp;type3=625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tep1. Download the tool.(linux-brprinter-installer-*.*.*-*.gz)
The tool will be downloaded into the default “Download” directory.
(The directory location varies depending on your Linux distribution.)
e.g. /home/(LoginName)/Download</text:p>
      <text:p text:style-name="Text_20_body">Step2. Open a terminal window and go to the directory you downloaded the file to in the last step.</text:p>
      <text:p text:style-name="Text_20_body">Step3. Enter this command to extract the downloaded file:
Command: gunzip linux-brprinter-installer-*.*.*-*.gz</text:p>
      <text:p text:style-name="Text_20_body">Step4. Get superuser authorization with the “su” command or “sudo su” command.</text:p>
      <text:p text:style-name="Text_20_body">Step5. Run the tool:
Command: bash linux-brprinter-installer-*.*.*-* Brother machine name</text:p>
      <text:p text:style-name="Text_20_body">Step6. The driver installation will start. Follow the installation screen directions. </text:p>
      <text:p text:style-name="Text_20_body">When you see the message “Will you specify the DeviceURI ?”,
For USB Users: Choose N(No)
For Network Users: Choose Y(Yes) and DeviceURI.
The install process may take some time. Please wait until it is comple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brother_dcp_j752dw</dc:title>
  </office:meta>
</office:document-meta>
</file>