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console_idrac_ciphers_fedora"/><text:bookmark-start text:name="__RefHeading___acces_aux_consoles_idrac_depuis_fedora_1"/><text:bookmark-start text:name="acces_aux_consoles_idrac_depuis_fedora"/>Accès aux consoles iDRAC depuis Fedora<text:bookmark-end text:name="__RefHeading___acces_aux_consoles_idrac_depuis_fedora_1"/><text:bookmark-end text:name="acces_aux_consoles_idrac_depuis_fedora"/></text:h>
      <text:p text:style-name="Text_20_body">Avec les versions récentes de Fedora, plus possible de se connecter aux consoles virtuelles des iDRAC (sauf pour les dernières versions ?). Le problème vient de certains ciphers qui ont été désactivés, pour des raisons de sécurité. La configuration de Fedora est en plus un peu particulière. Pour pouvoir s'y connecter, il faut éditer <text:span text:style-name="Strong_20_Emphasis">/etc/crypto-policies/back-ends/java.config</text:span> et modifier la ligne <text:span text:style-name="Strong_20_Emphasis">jdk.tls.disabledAlgorithms</text:span> en supprimant <text:span text:style-name="Strong_20_Emphasis">RC4_128</text:span> de la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console_idrac_ciphers_fedora</dc:title>
  </office:meta>
</office:document-meta>
</file>