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br0" style:family="text">
      <style:text-properties fo:color="#66cc66" fo:border="0pt none"/>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color="#000066" fo:border="0pt none"/>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border="0pt none"/>
    </style:style>
    <style:style style:name="highlight_co0" style:family="text">
      <style:text-properties fo:color="#666666" fo:font-style="italic" fo:border="0pt none"/>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highlight_re1" style:family="text">
      <style:text-properties fo:color="#ff0000" fo:border="0pt none"/>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style:style style:name="highlight_re8" style:family="text">
      <style:text-properties fo:color="#00b000" fo:border="0pt none"/>
    </style:style>
    <style:style style:name="highlight_re6" style:family="text">
      <style:text-properties fo:border="0pt none"/>
    </style:style>
    <style:style style:name="PluginODTAutoStyle_Table_61"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dkim_dmarc_onpmg"/><text:bookmark-start text:name="__RefHeading___add_dkim_and_dmarc_support_to_proxmox_mail_gateway_1"/><text:bookmark-start text:name="add_dkim_and_dmarc_support_to_proxmox_mail_gateway"/>Add DKIM and DMARC support to Proxmox Mail Gateway<text:bookmark-end text:name="__RefHeading___add_dkim_and_dmarc_support_to_proxmox_mail_gateway_1"/><text:bookmark-end text:name="add_dkim_and_dmarc_support_to_proxmox_mail_gateway"/></text:h>
      <text:p text:style-name="Text_20_body"><text:a xlink:type="simple" xlink:href="https://www.proxmox.com/en/proxmox-mail-gateway" text:style-name="Internet_20_link" text:visited-style-name="Visited_20_Internet_20_Link">Proxmox Mail Gateway</text:a> is a great email filtering solution, but it lacks DKIM and DMARC support. This how-to explains how to add them. And also how to configure ports 465 and 587 for authenticated clients.</text:p>
      <text:h text:style-name="Heading_20_2" text:outline-level="2"><text:bookmark-start text:name="__RefHeading___enable_authenticated_ports_2"/><text:bookmark-start text:name="enable_authenticated_ports"/>Enable authenticated ports<text:bookmark-end text:name="__RefHeading___enable_authenticated_ports_2"/><text:bookmark-end text:name="enable_authenticated_ports"/></text:h>
      <text:p text:style-name="Text_20_body">This is needed if you want your external clients to be able to relay emails through PMG. Ports 465 and 587 will be equivalent to the 26 one, but with encryption (either STARTTLS or SSL in Wrapper mode). I'll use AD to auth my user, but it could be another LDAP server</text:p>
      <text:list text:style-name="List_20_1" text:continue-numbering="false">
        <text:list-item>
          <text:p text:style-name="LastListParagraph_List_20_1_Content_First"> Install SASL daemon</text:p>
        </text:list-item>
      </text:list>
      <table:table table:style-name="Table">
        <table:table-column table:style-name="odt_auto_style_table_column_1_1"/>
        <table:table-row>
          <table:table-cell office:value-type="string" table:style-name="PluginODTAutoStyle_TableCell_1">
            <text:p text:style-name="Preformatted_20_Text">apt <text:span text:style-name="highlight_kw2">install</text:span> sasl2-bin libsasl2-modules-ldap</text:p>
          </table:table-cell>
        </table:table-row>
      </table:table>
      <text:list text:style-name="List_20_1" text:continue-numbering="false">
        <text:list-item>
          <text:p text:style-name="LastListParagraph_List_20_1_Content_First"> Add postfix to the sasl group</text:p>
        </text:list-item>
      </text:list>
      <table:table table:style-name="Table">
        <table:table-column table:style-name="odt_auto_style_table_column_2_1"/>
        <table:table-row>
          <table:table-cell office:value-type="string" table:style-name="PluginODTAutoStyle_TableCell_3">
            <text:p text:style-name="Preformatted_20_Text">usermod <text:span text:style-name="highlight_re5">-a</text:span> <text:span text:style-name="highlight_re5">-G</text:span> sasl postfix</text:p>
          </table:table-cell>
        </table:table-row>
      </table:table>
      <text:list text:style-name="List_20_1" text:continue-numbering="false">
        <text:list-item>
          <text:p text:style-name="LastListParagraph_List_20_1_Content_First"> Configure the SASL daemon</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kw2">cat</text:span> <text:span text:style-name="highlight_sy0">&lt;&lt;</text:span>_EOF <text:span text:style-name="highlight_sy0">&gt;</text:span> <text:span text:style-name="highlight_sy0">/</text:span>etc<text:span text:style-name="highlight_sy0">/</text:span>default<text:span text:style-name="highlight_sy0">/</text:span>saslauthd<text:line-break/><text:span text:style-name="highlight_re2">START</text:span>=<text:span text:style-name="highlight_kw2">yes</text:span><text:line-break/><text:span text:style-name="highlight_re2">DESC</text:span>=<text:span text:style-name="highlight_st0">"SASL Authentication Daemon"</text:span><text:line-break/><text:span text:style-name="highlight_re2">NAME</text:span>=<text:span text:style-name="highlight_st0">"saslauthd"</text:span><text:line-break/><text:span text:style-name="highlight_re2">MECHANISMS</text:span>=<text:span text:style-name="highlight_st0">"ldap"</text:span><text:line-break/><text:span text:style-name="highlight_re2">MECH_OPTIONS</text:span>=<text:span text:style-name="highlight_st0">""</text:span><text:line-break/><text:span text:style-name="highlight_re2">OPTIONS</text:span>=<text:span text:style-name="highlight_st0">"-c -m /var/run/saslauthd"</text:span><text:line-break/>_EOF<text:line-break/><text:span text:style-name="highlight_kw2">cat</text:span> <text:span text:style-name="highlight_sy0">&lt;&lt;</text:span>_EOF <text:span text:style-name="highlight_sy0">&gt;</text:span> <text:span text:style-name="highlight_sy0">/</text:span>etc<text:span text:style-name="highlight_sy0">/</text:span>postfix<text:span text:style-name="highlight_sy0">/</text:span>sasl<text:span text:style-name="highlight_sy0">/</text:span>smtpd.conf<text:line-break/>pwcheck_method: saslauthd<text:line-break/>mech_list: plain <text:span text:style-name="highlight_kw2">login</text:span><text:line-break/>_EOF<text:line-break/><text:span text:style-name="highlight_kw2">cat</text:span> <text:span text:style-name="highlight_sy0">&lt;&lt;</text:span> _EOF <text:span text:style-name="highlight_sy0">&gt;</text:span> <text:span text:style-name="highlight_sy0">/</text:span>etc<text:span text:style-name="highlight_sy0">/</text:span>saslauthd.conf<text:line-break/>ldap_servers: ldap:<text:span text:style-name="highlight_sy0">//</text:span>dc1.domain.tld ldap:<text:span text:style-name="highlight_sy0">//</text:span>dc2.domain.tld<text:line-break/>ldap_start_tls: <text:span text:style-name="highlight_kw2">yes</text:span><text:line-break/>ldap_tls_check_peer: <text:span text:style-name="highlight_kw2">yes</text:span><text:line-break/>ldap_tls_cacert_file: <text:span text:style-name="highlight_sy0">/</text:span>etc<text:span text:style-name="highlight_sy0">/</text:span>ssl<text:span text:style-name="highlight_sy0">/</text:span>certs<text:span text:style-name="highlight_sy0">/</text:span>ca-certificates.crt<text:line-break/>ldap_search_base: <text:span text:style-name="highlight_re2">DC</text:span>=domain,<text:span text:style-name="highlight_re2">DC</text:span>=tld<text:line-break/>ldap_filter: <text:span text:style-name="highlight_br0">(</text:span><text:span text:style-name="highlight_sy0">&amp;</text:span><text:span text:style-name="highlight_br0">(</text:span><text:span text:style-name="highlight_sy0">|</text:span><text:span text:style-name="highlight_br0">(</text:span><text:span text:style-name="highlight_re2">memberOf</text:span>=<text:span text:style-name="highlight_re2">CN</text:span>=Mail,<text:span text:style-name="highlight_re2">OU</text:span>=Groups,<text:span text:style-name="highlight_re2">DC</text:span>=domain,<text:span text:style-name="highlight_re2">DC</text:span>=tld<text:span text:style-name="highlight_br0">)</text:span><text:span text:style-name="highlight_br0">(</text:span><text:span text:style-name="highlight_re2">sAMAccountName</text:span>=smtp<text:span text:style-name="highlight_br0">)</text:span><text:span text:style-name="highlight_br0">)</text:span><text:span text:style-name="highlight_br0">(</text:span><text:span text:style-name="highlight_re2">objectClass</text:span>=user<text:span text:style-name="highlight_br0">)</text:span><text:span text:style-name="highlight_br0">(</text:span><text:span text:style-name="highlight_sy0">|</text:span><text:span text:style-name="highlight_br0">(</text:span><text:span text:style-name="highlight_re2">userPrincipalName</text:span>=<text:span text:style-name="highlight_sy0">%</text:span>u<text:span text:style-name="highlight_sy0">@</text:span>domain.tld<text:span text:style-name="highlight_br0">)</text:span><text:span text:style-name="highlight_br0">(</text:span><text:span text:style-name="highlight_re2">sAMAccountName</text:span>=<text:span text:style-name="highlight_sy0">%</text:span>u<text:span text:style-name="highlight_br0">)</text:span><text:span text:style-name="highlight_br0">)</text:span><text:span text:style-name="highlight_br0">)</text:span><text:line-break/>ldap_bind_dn: <text:span text:style-name="highlight_re2">CN</text:span>=Proxmox Mail Gateway,<text:span text:style-name="highlight_re2">OU</text:span>=Apps,<text:span text:style-name="highlight_re2">DC</text:span>=doman,<text:span text:style-name="highlight_re2">DC</text:span>=tld<text:line-break/>ldap_password: SuperSecretPassw0rd<text:line-break/>_EOF</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10">
            <text:p text:style-name="PluginODTAutoStyle_Paragraph_11">You need to adjust the addresses of your servers, the search base, the filter, the bind dn and its password of course</text:p>
          </table:table-cell>
        </table:table-row>
      </table:table>
      <text:list text:style-name="List_20_1" text:continue-numbering="false">
        <text:list-item>
          <text:p text:style-name="LastListParagraph_List_20_1_Content_First"> Now start the sasl auth daemon</text:p>
        </text:list-item>
      </text:list>
      <table:table table:style-name="Table">
        <table:table-column table:style-name="odt_auto_style_table_column_5_1"/>
        <table:table-row>
          <table:table-cell office:value-type="string" table:style-name="PluginODTAutoStyle_TableCell_12">
            <text:p text:style-name="Preformatted_20_Text">systemctl <text:span text:style-name="highlight_kw3">enable</text:span> saslauthd<text:line-break/>systemctl restart saslauthd</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17">
            <text:p text:style-name="PluginODTAutoStyle_Paragraph_18">Note that auth is not enabled yet, postfix must be configured for this, we'll do it later, when enabling dkim and dmarc</text:p>
          </table:table-cell>
        </table:table-row>
      </table:table>
      <text:h text:style-name="Heading_20_2" text:outline-level="2"><text:bookmark-start text:name="__RefHeading___configure_dkim_3"/><text:bookmark-start text:name="configure_dkim"/>Configure DKIM<text:bookmark-end text:name="__RefHeading___configure_dkim_3"/><text:bookmark-end text:name="configure_dkim"/></text:h>
      <text:p text:style-name="Text_20_body">We'll use the opendkim project for this. And we'll use two separated instances</text:p>
      <text:list text:style-name="List_20_1" text:continue-numbering="false">
        <text:list-item>
          <text:p text:style-name="List_20_1_Content_First"> One responsible for signing outgoing email</text:p>
        </text:list-item>
        <text:list-item>
          <text:p text:style-name="List_20_1_Content_Last"> The other responsible for DKIM signature verification for inbound emails</text:p>
        </text:list-item>
      </text:list>
      <text:list text:style-name="List_20_1" text:continue-numbering="false">
        <text:list-item>
          <text:p text:style-name="LastListParagraph_List_20_1_Content_First"> Install packages</text:p>
        </text:list-item>
      </text:list>
      <table:table table:style-name="Table">
        <table:table-column table:style-name="odt_auto_style_table_column_7_1"/>
        <table:table-row>
          <table:table-cell office:value-type="string" table:style-name="PluginODTAutoStyle_TableCell_19">
            <text:p text:style-name="Preformatted_20_Text">apt <text:span text:style-name="highlight_kw2">install</text:span> opendkim opendkim-tools</text:p>
          </table:table-cell>
        </table:table-row>
      </table:table>
      <text:list text:style-name="List_20_1" text:continue-numbering="false">
        <text:list-item>
          <text:p text:style-name="LastListParagraph_List_20_1_Content_First"> Configuration for the <text:span text:style-name="Emphasis">verifier</text:span> instance</text:p>
        </text:list-item>
      </text:list>
      <table:table table:style-name="Table">
        <table:table-column table:style-name="odt_auto_style_table_column_8_1"/>
        <table:table-row>
          <table:table-cell office:value-type="string" table:style-name="PluginODTAutoStyle_TableCell_21">
            <text:p text:style-name="Preformatted_20_Text"><text:span text:style-name="highlight_kw2">mkdir</text:span> <text:span text:style-name="highlight_sy0">/</text:span>etc<text:span text:style-name="highlight_sy0">/</text:span>opendkim<text:line-break/><text:span text:style-name="highlight_kw2">cat</text:span> <text:span text:style-name="highlight_sy0">&lt;&lt;</text:span>_EOF <text:span text:style-name="highlight_sy0">&gt;</text:span> <text:span text:style-name="highlight_sy0">/</text:span>etc<text:span text:style-name="highlight_sy0">/</text:span>opendkim<text:span text:style-name="highlight_sy0">/</text:span>verifier<text:line-break/>Syslog <text:span text:style-name="highlight_kw2">yes</text:span><text:line-break/>LogResults <text:span text:style-name="highlight_kw2">yes</text:span><text:line-break/>LogWhy <text:span text:style-name="highlight_kw2">yes</text:span><text:line-break/>SyslogSuccess <text:span text:style-name="highlight_kw2">yes</text:span><text:line-break/>UMask 007<text:line-break/>Mode v<text:line-break/>AllowSHA1Only <text:span text:style-name="highlight_kw2">yes</text:span><text:line-break/>AlwaysAddARHeader <text:span text:style-name="highlight_kw2">yes</text:span><text:line-break/>Socket local:<text:span text:style-name="highlight_sy0">/</text:span>var<text:span text:style-name="highlight_sy0">/</text:span>run<text:span text:style-name="highlight_sy0">/</text:span>opendkim<text:span text:style-name="highlight_sy0">/</text:span>verifier.sock<text:line-break/>PidFile <text:span text:style-name="highlight_sy0">/</text:span>var<text:span text:style-name="highlight_sy0">/</text:span>run<text:span text:style-name="highlight_sy0">/</text:span>opendkim<text:span text:style-name="highlight_sy0">/</text:span>verifier.pid<text:line-break/>TrustAnchorFile <text:span text:style-name="highlight_sy0">/</text:span>usr<text:span text:style-name="highlight_sy0">/</text:span>share<text:span text:style-name="highlight_sy0">/</text:span>dns<text:span text:style-name="highlight_sy0">/</text:span>root.key<text:line-break/>UserID opendkim<text:line-break/>Background no<text:line-break/>Nameservers 10.99.2.1<text:line-break/>_EOF</text:p>
          </table:table-cell>
        </table:table-row>
      </table:table>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2" text:anchor-type="as-char" draw:z-index="2" svg:width="1.27cm" svg:height="1.27cm"><draw:image xlink:href="Pictures/0a7aecb78b06f051f4b784a17ef006e6.png" xlink:type="simple" xlink:show="embed" xlink:actuate="onLoad"/></draw:frame></text:p>
          </table:table-cell>
          <table:table-cell office:value-type="string" table:style-name="PluginODTAutoStyle_TableCell_26">
            <text:p text:style-name="PluginODTAutoStyle_Paragraph_27">Replace 10.99.2.1 with the DNS server you want to use, or remove the line to let opendkim resolv itself. You should use a local, recursive, caching resolver</text:p>
          </table:table-cell>
        </table:table-row>
      </table:table>
      <text:list text:style-name="List_20_1" text:continue-numbering="false">
        <text:list-item>
          <text:p text:style-name="LastListParagraph_List_20_1_Content_First"> Configuration of the <text:span text:style-name="Emphasis">signer</text:span> instance</text:p>
        </text:list-item>
      </text:list>
      <table:table table:style-name="Table">
        <table:table-column table:style-name="odt_auto_style_table_column_10_1"/>
        <table:table-row>
          <table:table-cell office:value-type="string" table:style-name="PluginODTAutoStyle_TableCell_28">
            <text:p text:style-name="Preformatted_20_Text"><text:span text:style-name="highlight_kw2">cat</text:span> <text:span text:style-name="highlight_sy0">&lt;&lt;</text:span>_EOF <text:span text:style-name="highlight_sy0">&gt;</text:span> <text:span text:style-name="highlight_sy0">/</text:span>etc<text:span text:style-name="highlight_sy0">/</text:span>opendkim<text:span text:style-name="highlight_sy0">/</text:span>signer.conf<text:line-break/>Syslog <text:span text:style-name="highlight_kw2">yes</text:span><text:line-break/>LogResults <text:span text:style-name="highlight_kw2">yes</text:span><text:line-break/>LogWhy <text:span text:style-name="highlight_kw2">yes</text:span><text:line-break/>SyslogSuccess <text:span text:style-name="highlight_kw2">yes</text:span><text:line-break/>UMask 007<text:line-break/>KeyTable <text:span text:style-name="highlight_sy0">/</text:span>etc<text:span text:style-name="highlight_sy0">/</text:span>opendkim<text:span text:style-name="highlight_sy0">/</text:span>keytable<text:line-break/>SigningTable <text:span text:style-name="highlight_sy0">/</text:span>etc<text:span text:style-name="highlight_sy0">/</text:span>opendkim<text:span text:style-name="highlight_sy0">/</text:span>signingtable<text:line-break/>Mode s<text:line-break/>InternalHosts 0.0.0.0<text:span text:style-name="highlight_sy0">/</text:span><text:span text:style-name="highlight_nu0">0</text:span><text:line-break/>Socket local:<text:span text:style-name="highlight_sy0">/</text:span>var<text:span text:style-name="highlight_sy0">/</text:span>run<text:span text:style-name="highlight_sy0">/</text:span>opendkim<text:span text:style-name="highlight_sy0">/</text:span>signer.sock<text:line-break/>PidFile <text:span text:style-name="highlight_sy0">/</text:span>var<text:span text:style-name="highlight_sy0">/</text:span>run<text:span text:style-name="highlight_sy0">/</text:span>opendkim<text:span text:style-name="highlight_sy0">/</text:span>signer.pid<text:line-break/>TrustAnchorFile <text:span text:style-name="highlight_sy0">/</text:span>usr<text:span text:style-name="highlight_sy0">/</text:span>share<text:span text:style-name="highlight_sy0">/</text:span>dns<text:span text:style-name="highlight_sy0">/</text:span>root.key<text:line-break/>UserID opendkim<text:line-break/>Background no<text:line-break/>Nameservers 10.99.2.1<text:line-break/>_EOF<text:line-break/><text:span text:style-name="highlight_kw2">cat</text:span> <text:span text:style-name="highlight_sy0">&lt;&lt;</text:span>_EOF <text:span text:style-name="highlight_sy0">&gt;</text:span> <text:span text:style-name="highlight_sy0">/</text:span>etc<text:span text:style-name="highlight_sy0">/</text:span>opendkim<text:span text:style-name="highlight_sy0">/</text:span>signingtable<text:line-break/><text:span text:style-name="highlight_co0"># Add one line per domain you want to sign when email are being sent.</text:span><text:line-break/><text:span text:style-name="highlight_co0"># You can use different keys if needed</text:span><text:line-break/><text:span text:style-name="highlight_co0"># Or just use a wildcard to sign everything with the same key</text:span><text:line-break/><text:span text:style-name="highlight_sy0">*</text:span> default<text:line-break/>_EOF<text:line-break/><text:span text:style-name="highlight_kw2">cat</text:span> <text:span text:style-name="highlight_sy0">&lt;&lt;</text:span>_EOF <text:span text:style-name="highlight_sy0">&gt;</text:span> <text:span text:style-name="highlight_sy0">/</text:span>etc<text:span text:style-name="highlight_sy0">/</text:span>opendkim<text:span text:style-name="highlight_sy0">/</text:span>keytable<text:line-break/>default domain.tld:default:<text:span text:style-name="highlight_sy0">/</text:span>etc<text:span text:style-name="highlight_sy0">/</text:span>opendkim<text:span text:style-name="highlight_sy0">/</text:span>keys<text:span text:style-name="highlight_sy0">/</text:span>default<text:span text:style-name="highlight_sy0">/</text:span>default.private<text:line-break/>_EOF</text:p>
          </table:table-cell>
        </table:table-row>
      </table:table>
      <text:list text:style-name="List_20_1" text:continue-numbering="false">
        <text:list-item>
          <text:p text:style-name="LastListParagraph_List_20_1_Content_First"> Create the keys</text:p>
        </text:list-item>
      </text:list>
      <table:table table:style-name="Table">
        <table:table-column table:style-name="odt_auto_style_table_column_11_1"/>
        <table:table-row>
          <table:table-cell office:value-type="string" table:style-name="PluginODTAutoStyle_TableCell_30">
            <text:p text:style-name="Preformatted_20_Text"><text:span text:style-name="highlight_kw2">mkdir</text:span> <text:span text:style-name="highlight_re5">-p</text:span> <text:span text:style-name="highlight_sy0">/</text:span>etc<text:span text:style-name="highlight_sy0">/</text:span>opendkim<text:span text:style-name="highlight_sy0">/</text:span>keys<text:span text:style-name="highlight_sy0">/</text:span>default<text:line-break/><text:span text:style-name="highlight_kw2">chown</text:span> opendkim <text:span text:style-name="highlight_sy0">/</text:span>etc<text:span text:style-name="highlight_sy0">/</text:span>opendkim<text:span text:style-name="highlight_sy0">/</text:span><text:span text:style-name="highlight_br0">{</text:span>keys,keys<text:span text:style-name="highlight_sy0">/</text:span>default<text:span text:style-name="highlight_br0">}</text:span><text:line-break/><text:span text:style-name="highlight_kw2">chmod</text:span> <text:span text:style-name="highlight_nu0">700</text:span> <text:span text:style-name="highlight_sy0">/</text:span>etc<text:span text:style-name="highlight_sy0">/</text:span>opendkim<text:span text:style-name="highlight_sy0">/</text:span><text:span text:style-name="highlight_br0">{</text:span>keys,keys<text:span text:style-name="highlight_sy0">/</text:span>default<text:span text:style-name="highlight_br0">}</text:span><text:line-break/>opendkim-genkey <text:span text:style-name="highlight_re5">-D</text:span> <text:span text:style-name="highlight_sy0">/</text:span>etc<text:span text:style-name="highlight_sy0">/</text:span>opendkim<text:span text:style-name="highlight_sy0">/</text:span>keys<text:span text:style-name="highlight_sy0">/</text:span>default<text:span text:style-name="highlight_sy0">/</text:span> <text:span text:style-name="highlight_re5">-s</text:span> default <text:span text:style-name="highlight_br0">}</text:span><text:span text:style-name="highlight_br0">}</text:span></text:p>
          </table:table-cell>
        </table:table-row>
      </table:table>
      <table:table table:style-name="PluginODTAutoStyle_Table_32">
        <table:table-column table:style-name="odt_auto_style_table_column_12_1"/>
        <table:table-column table:style-name="odt_auto_style_table_column_12_2"/>
        <table:table-row>
          <table:table-cell office:value-type="string" table:style-name="PluginODTAutoStyle_TableCell_33">
            <text:p text:style-name="PluginODTAutoStyle_Paragraph_34"><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35">
            <text:p text:style-name="PluginODTAutoStyle_Paragraph_36">Replace 10.99.2.1 with the DNS server you want to use, or remove the line to let opendkim resolv itself. You should use a local, recursive, caching resolver</text:p>
          </table:table-cell>
        </table:table-row>
      </table:table>
      <table:table table:style-name="PluginODTAutoStyle_Table_37">
        <table:table-column table:style-name="odt_auto_style_table_column_13_1"/>
        <table:table-column table:style-name="odt_auto_style_table_column_13_2"/>
        <table:table-row>
          <table:table-cell office:value-type="string" table:style-name="PluginODTAutoStyle_TableCell_38">
            <text:p text:style-name="PluginODTAutoStyle_Paragraph_39"><draw:frame draw:style-name="media" draw:name="4" text:anchor-type="as-char" draw:z-index="4" svg:width="1.27cm" svg:height="1.27cm"><draw:image xlink:href="Pictures/0a7aecb78b06f051f4b784a17ef006e6.png" xlink:type="simple" xlink:show="embed" xlink:actuate="onLoad"/></draw:frame></text:p>
          </table:table-cell>
          <table:table-cell office:value-type="string" table:style-name="PluginODTAutoStyle_TableCell_40">
            <text:p text:style-name="PluginODTAutoStyle_Paragraph_41">In this example, every outbound emails will be signed, and the same key will be used for all of them. You can configure different key though.</text:p>
          </table:table-cell>
        </table:table-row>
      </table:table>
      <text:list text:style-name="List_20_1" text:continue-numbering="false">
        <text:list-item>
          <text:p text:style-name="LastListParagraph_List_20_1_Content_First"> Create systemd unit for both opendkim instances</text:p>
        </text:list-item>
      </text:list>
      <table:table table:style-name="Table">
        <table:table-column table:style-name="odt_auto_style_table_column_14_1"/>
        <table:table-row>
          <table:table-cell office:value-type="string" table:style-name="PluginODTAutoStyle_TableCell_42">
            <text:p text:style-name="Preformatted_20_Text"><text:span text:style-name="highlight_kw2">cat</text:span> <text:span text:style-name="highlight_sy0">&lt;&lt;</text:span>_EOF <text:span text:style-name="highlight_sy0">&gt;</text:span> <text:span text:style-name="highlight_sy0">/</text:span>etc<text:span text:style-name="highlight_sy0">/</text:span>systemd<text:span text:style-name="highlight_sy0">/</text:span>system<text:span text:style-name="highlight_sy0">/</text:span>opendkim-signer.service<text:line-break/><text:span text:style-name="highlight_br0">[</text:span>Unit<text:span text:style-name="highlight_br0">]</text:span><text:line-break/><text:span text:style-name="highlight_re2">Description</text:span>=OpenDKIM DomainKeys Identified Mail <text:span text:style-name="highlight_br0">(</text:span>DKIM<text:span text:style-name="highlight_br0">)</text:span> Milter - signer<text:line-break/><text:span text:style-name="highlight_re2">Documentation</text:span>=man:opendkim<text:span text:style-name="highlight_br0">(</text:span><text:span text:style-name="highlight_nu0">8</text:span><text:span text:style-name="highlight_br0">)</text:span> man:opendkim.conf<text:span text:style-name="highlight_br0">(</text:span><text:span text:style-name="highlight_nu0">5</text:span><text:span text:style-name="highlight_br0">)</text:span> man:opendkim-genkey<text:span text:style-name="highlight_br0">(</text:span><text:span text:style-name="highlight_nu0">8</text:span><text:span text:style-name="highlight_br0">)</text:span> man:opendkim-genzone<text:span text:style-name="highlight_br0">(</text:span><text:span text:style-name="highlight_nu0">8</text:span><text:span text:style-name="highlight_br0">)</text:span> man:opendkim-testadsp<text:span text:style-name="highlight_br0">(</text:span><text:span text:style-name="highlight_nu0">8</text:span><text:span text:style-name="highlight_br0">)</text:span> man:opendkim-testkey http:<text:span text:style-name="highlight_sy0">//</text:span>www.opendkim.org<text:span text:style-name="highlight_sy0">/</text:span>docs.html<text:line-break/><text:span text:style-name="highlight_re2">After</text:span>=network.target nss-lookup.target<text:line-break/> <text:line-break/><text:span text:style-name="highlight_br0">[</text:span>Service<text:span text:style-name="highlight_br0">]</text:span><text:line-break/><text:span text:style-name="highlight_re2">Type</text:span>=simple<text:line-break/><text:span text:style-name="highlight_re2">UMask</text:span>=0007<text:line-break/><text:span text:style-name="highlight_re2">ExecStart</text:span>=<text:span text:style-name="highlight_sy0">/</text:span>usr<text:span text:style-name="highlight_sy0">/</text:span>sbin<text:span text:style-name="highlight_sy0">/</text:span>opendkim <text:span text:style-name="highlight_re5">-x</text:span> <text:span text:style-name="highlight_sy0">/</text:span>etc<text:span text:style-name="highlight_sy0">/</text:span>opendkim<text:span text:style-name="highlight_sy0">/</text:span>signer.conf<text:line-break/><text:span text:style-name="highlight_re2">User</text:span>=opendkim<text:line-break/><text:span text:style-name="highlight_re2">Group</text:span>=opendkim<text:line-break/><text:span text:style-name="highlight_re2">MemoryLimit</text:span>=50M<text:line-break/><text:span text:style-name="highlight_re2">PrivateTmp</text:span>=<text:span text:style-name="highlight_kw2">yes</text:span><text:line-break/><text:span text:style-name="highlight_re2">PrivateDevices</text:span>=<text:span text:style-name="highlight_kw2">yes</text:span><text:line-break/><text:span text:style-name="highlight_re2">ProtectSystem</text:span>=full<text:line-break/><text:span text:style-name="highlight_re2">ProtectHome</text:span>=<text:span text:style-name="highlight_kw2">yes</text:span><text:line-break/><text:span text:style-name="highlight_re2">NoNewPrivileges</text:span>=<text:span text:style-name="highlight_kw2">yes</text:span><text:line-break/><text:span text:style-name="highlight_re2">Restart</text:span>=on-failure<text:line-break/><text:span text:style-name="highlight_re2">ExecReload</text:span>=<text:span text:style-name="highlight_sy0">/</text:span>bin<text:span text:style-name="highlight_sy0">/</text:span><text:span text:style-name="highlight_kw3">kill</text:span> <text:span text:style-name="highlight_re5">-USR1</text:span> <text:span text:style-name="highlight_re1">$MAINPID</text:span><text:line-break/> <text:line-break/><text:span text:style-name="highlight_br0">[</text:span>Install<text:span text:style-name="highlight_br0">]</text:span><text:line-break/><text:span text:style-name="highlight_re2">WantedBy</text:span>=multi-user.target<text:line-break/>_EOF<text:line-break/><text:span text:style-name="highlight_kw2">cat</text:span> <text:span text:style-name="highlight_sy0">&lt;&lt;</text:span>_EOF <text:span text:style-name="highlight_sy0">&gt;</text:span> <text:span text:style-name="highlight_sy0">/</text:span>etc<text:span text:style-name="highlight_sy0">/</text:span>systemd<text:span text:style-name="highlight_sy0">/</text:span>system<text:span text:style-name="highlight_sy0">/</text:span>opendkim-verifier.service<text:line-break/><text:span text:style-name="highlight_br0">[</text:span>Unit<text:span text:style-name="highlight_br0">]</text:span><text:line-break/><text:span text:style-name="highlight_re2">Description</text:span>=OpenDKIM DomainKeys Identified Mail <text:span text:style-name="highlight_br0">(</text:span>DKIM<text:span text:style-name="highlight_br0">)</text:span> Milter - verifier<text:line-break/><text:span text:style-name="highlight_re2">Documentation</text:span>=man:opendkim<text:span text:style-name="highlight_br0">(</text:span><text:span text:style-name="highlight_nu0">8</text:span><text:span text:style-name="highlight_br0">)</text:span> man:opendkim.conf<text:span text:style-name="highlight_br0">(</text:span><text:span text:style-name="highlight_nu0">5</text:span><text:span text:style-name="highlight_br0">)</text:span> man:opendkim-genkey<text:span text:style-name="highlight_br0">(</text:span><text:span text:style-name="highlight_nu0">8</text:span><text:span text:style-name="highlight_br0">)</text:span> man:opendkim-genzone<text:span text:style-name="highlight_br0">(</text:span><text:span text:style-name="highlight_nu0">8</text:span><text:span text:style-name="highlight_br0">)</text:span> man:opendkim-testadsp<text:span text:style-name="highlight_br0">(</text:span><text:span text:style-name="highlight_nu0">8</text:span><text:span text:style-name="highlight_br0">)</text:span> man:opendkim-testkey http:<text:span text:style-name="highlight_sy0">//</text:span>www.opendkim.org<text:span text:style-name="highlight_sy0">/</text:span>docs.html<text:line-break/><text:span text:style-name="highlight_re2">After</text:span>=network.target nss-lookup.target<text:line-break/> <text:line-break/><text:span text:style-name="highlight_br0">[</text:span>Service<text:span text:style-name="highlight_br0">]</text:span><text:line-break/><text:span text:style-name="highlight_re2">Type</text:span>=simple<text:line-break/><text:span text:style-name="highlight_re2">UMask</text:span>=0007<text:line-break/><text:span text:style-name="highlight_re2">ExecStart</text:span>=<text:span text:style-name="highlight_sy0">/</text:span>usr<text:span text:style-name="highlight_sy0">/</text:span>sbin<text:span text:style-name="highlight_sy0">/</text:span>opendkim <text:span text:style-name="highlight_re5">-x</text:span> <text:span text:style-name="highlight_sy0">/</text:span>etc<text:span text:style-name="highlight_sy0">/</text:span>opendkim<text:span text:style-name="highlight_sy0">/</text:span>verifier.conf<text:line-break/><text:span text:style-name="highlight_re2">User</text:span>=opendkim<text:line-break/><text:span text:style-name="highlight_re2">Group</text:span>=opendkim<text:line-break/><text:span text:style-name="highlight_re2">MemoryLimit</text:span>=50M<text:line-break/><text:span text:style-name="highlight_re2">PrivateTmp</text:span>=<text:span text:style-name="highlight_kw2">yes</text:span><text:line-break/><text:span text:style-name="highlight_re2">PrivateDevices</text:span>=<text:span text:style-name="highlight_kw2">yes</text:span><text:line-break/><text:span text:style-name="highlight_re2">ProtectSystem</text:span>=full<text:line-break/><text:span text:style-name="highlight_re2">ProtectHome</text:span>=<text:span text:style-name="highlight_kw2">yes</text:span><text:line-break/><text:span text:style-name="highlight_re2">NoNewPrivileges</text:span>=<text:span text:style-name="highlight_kw2">yes</text:span><text:line-break/><text:span text:style-name="highlight_re2">Restart</text:span>=on-failure<text:line-break/><text:span text:style-name="highlight_re2">ExecReload</text:span>=<text:span text:style-name="highlight_sy0">/</text:span>bin<text:span text:style-name="highlight_sy0">/</text:span><text:span text:style-name="highlight_kw3">kill</text:span> <text:span text:style-name="highlight_re5">-USR1</text:span> <text:span text:style-name="highlight_re1">$MAINPID</text:span><text:line-break/> <text:line-break/><text:span text:style-name="highlight_br0">[</text:span>Install<text:span text:style-name="highlight_br0">]</text:span><text:line-break/><text:span text:style-name="highlight_re2">WantedBy</text:span>=multi-user.target<text:line-break/>_EOF<text:line-break/>systemctl daemon-reload</text:p>
          </table:table-cell>
        </table:table-row>
      </table:table>
      <text:list text:style-name="List_20_1" text:continue-numbering="false">
        <text:list-item>
          <text:p text:style-name="LastListParagraph_List_20_1_Content_First"> Start and enable the daemons</text:p>
        </text:list-item>
      </text:list>
      <table:table table:style-name="Table">
        <table:table-column table:style-name="odt_auto_style_table_column_15_1"/>
        <table:table-row>
          <table:table-cell office:value-type="string" table:style-name="PluginODTAutoStyle_TableCell_44">
            <text:p text:style-name="Preformatted_20_Text">systemctl stop opendkim<text:line-break/>systemctl disable opendkim<text:line-break/>systemctl <text:span text:style-name="highlight_kw3">enable</text:span> opendkim-signer<text:line-break/>systemctl start opendkim-signer<text:line-break/>systemctl <text:span text:style-name="highlight_kw3">enable</text:span> opendkim-verifier<text:line-break/>systemctl start opendkim-verifier</text:p>
          </table:table-cell>
        </table:table-row>
      </table:table>
      <text:h text:style-name="Heading_20_2" text:outline-level="2"><text:bookmark-start text:name="__RefHeading___configure_dmarc_4"/><text:bookmark-start text:name="configure_dmarc"/>Configure DMARC<text:bookmark-end text:name="__RefHeading___configure_dmarc_4"/><text:bookmark-end text:name="configure_dmarc"/></text:h>
      <text:p text:style-name="Text_20_body">DMARC is a policy framework sitting on top of SPF and DKIM. This time, we only need one instance to filter incoming emails</text:p>
      <text:list text:style-name="List_20_1" text:continue-numbering="false">
        <text:list-item>
          <text:p text:style-name="LastListParagraph_List_20_1_Content_First"> Install opendmarc</text:p>
        </text:list-item>
      </text:list>
      <table:table table:style-name="Table">
        <table:table-column table:style-name="odt_auto_style_table_column_16_1"/>
        <table:table-row>
          <table:table-cell office:value-type="string" table:style-name="PluginODTAutoStyle_TableCell_46">
            <text:p text:style-name="Preformatted_20_Text">apt <text:span text:style-name="highlight_kw2">install</text:span> opendmarc</text:p>
          </table:table-cell>
        </table:table-row>
      </table:table>
      <text:list text:style-name="List_20_1" text:continue-numbering="false">
        <text:list-item>
          <text:p text:style-name="LastListParagraph_List_20_1_Content_First"> Configure dmarc</text:p>
        </text:list-item>
      </text:list>
      <table:table table:style-name="Table">
        <table:table-column table:style-name="odt_auto_style_table_column_17_1"/>
        <table:table-row>
          <table:table-cell office:value-type="string" table:style-name="PluginODTAutoStyle_TableCell_48">
            <text:p text:style-name="Preformatted_20_Text"><text:span text:style-name="highlight_kw2">cat</text:span> <text:span text:style-name="highlight_sy0">&lt;&lt;</text:span>_EOF <text:span text:style-name="highlight_sy0">&gt;</text:span> <text:span text:style-name="highlight_sy0">/</text:span>etc<text:span text:style-name="highlight_sy0">/</text:span>opendmarc.conf<text:line-break/>Background <text:span text:style-name="highlight_kw2">false</text:span><text:line-break/>IgnoreAuthenticatedClients <text:span text:style-name="highlight_kw2">true</text:span><text:line-break/>IgnoreHosts <text:span text:style-name="highlight_sy0">/</text:span>etc<text:span text:style-name="highlight_sy0">/</text:span>pmg<text:span text:style-name="highlight_sy0">/</text:span>mynetworks<text:line-break/>PidFile <text:span text:style-name="highlight_sy0">/</text:span>var<text:span text:style-name="highlight_sy0">/</text:span>run<text:span text:style-name="highlight_sy0">/</text:span>opendmarc<text:span text:style-name="highlight_sy0">/</text:span>opendmarc.pid<text:line-break/>PublicSuffixList <text:span text:style-name="highlight_sy0">/</text:span>usr<text:span text:style-name="highlight_sy0">/</text:span>share<text:span text:style-name="highlight_sy0">/</text:span>publicsuffix<text:span text:style-name="highlight_sy0">/</text:span><text:line-break/>Syslog <text:span text:style-name="highlight_kw2">true</text:span><text:line-break/>RejectFailures <text:span text:style-name="highlight_kw2">true</text:span><text:line-break/>UMask 007<text:line-break/>Socket local:<text:span text:style-name="highlight_sy0">/</text:span>var<text:span text:style-name="highlight_sy0">/</text:span>run<text:span text:style-name="highlight_sy0">/</text:span>opendmarc<text:span text:style-name="highlight_sy0">/</text:span>opendmarc.sock<text:line-break/>HistoryFile <text:span text:style-name="highlight_sy0">/</text:span>var<text:span text:style-name="highlight_sy0">/</text:span>run<text:span text:style-name="highlight_sy0">/</text:span>opendmarc<text:span text:style-name="highlight_sy0">/</text:span>history.dat<text:line-break/>_EOF</text:p>
          </table:table-cell>
        </table:table-row>
      </table:table>
      <text:list text:style-name="List_20_1" text:continue-numbering="false">
        <text:list-item>
          <text:p text:style-name="LastListParagraph_List_20_1_Content_First"> Start and enable the service</text:p>
        </text:list-item>
      </text:list>
      <table:table table:style-name="Table">
        <table:table-column table:style-name="odt_auto_style_table_column_18_1"/>
        <table:table-row>
          <table:table-cell office:value-type="string" table:style-name="PluginODTAutoStyle_TableCell_50">
            <text:p text:style-name="Preformatted_20_Text">systemctl <text:span text:style-name="highlight_kw3">enable</text:span> opendmarc<text:line-break/>systemctl start opendmarc</text:p>
          </table:table-cell>
        </table:table-row>
      </table:table>
      <table:table table:style-name="PluginODTAutoStyle_Table_52">
        <table:table-column table:style-name="odt_auto_style_table_column_19_1"/>
        <table:table-column table:style-name="odt_auto_style_table_column_19_2"/>
        <table:table-row>
          <table:table-cell office:value-type="string" table:style-name="PluginODTAutoStyle_TableCell_53">
            <text:p text:style-name="PluginODTAutoStyle_Paragraph_54"><draw:frame draw:style-name="media" draw:name="5" text:anchor-type="as-char" draw:z-index="5" svg:width="1.27cm" svg:height="1.27cm"><draw:image xlink:href="Pictures/0a7aecb78b06f051f4b784a17ef006e6.png" xlink:type="simple" xlink:show="embed" xlink:actuate="onLoad"/></draw:frame></text:p>
          </table:table-cell>
          <table:table-cell office:value-type="string" table:style-name="PluginODTAutoStyle_TableCell_55">
            <text:p text:style-name="PluginODTAutoStyle_Paragraph_56">Storing and sending DMARC report can be done, but you need a mysql server. I'll leave it out of scope for this how-to, though, reporting is an important piece of DMARC</text:p>
          </table:table-cell>
        </table:table-row>
      </table:table>
      <text:h text:style-name="Heading_20_2" text:outline-level="2"><text:bookmark-start text:name="__RefHeading___configure_postfix_to_use_all_this_5"/><text:bookmark-start text:name="configure_postfix_to_use_all_this"/>Configure postfix to use all this<text:bookmark-end text:name="__RefHeading___configure_postfix_to_use_all_this_5"/><text:bookmark-end text:name="configure_postfix_to_use_all_this"/></text:h>
      <text:p text:style-name="Text_20_body">Now, we just have to copy master.cf template and adjust it to make use of the new features</text:p>
      <table:table table:style-name="Table">
        <table:table-column table:style-name="odt_auto_style_table_column_20_1"/>
        <table:table-row>
          <table:table-cell office:value-type="string" table:style-name="PluginODTAutoStyle_TableCell_57">
            <text:p text:style-name="Preformatted_20_Text"><text:span text:style-name="highlight_kw2">mkdir</text:span> <text:span text:style-name="highlight_sy0">/</text:span>etc<text:span text:style-name="highlight_sy0">/</text:span>pmg<text:span text:style-name="highlight_sy0">/</text:span>templates<text:line-break/><text:span text:style-name="highlight_kw2">cp</text:span> <text:span text:style-name="highlight_re5">-a</text:span> <text:span text:style-name="highlight_sy0">/</text:span>var<text:span text:style-name="highlight_sy0">/</text:span>lib<text:span text:style-name="highlight_sy0">/</text:span>pmg<text:span text:style-name="highlight_sy0">/</text:span>templates<text:span text:style-name="highlight_sy0">/</text:span>master.cf.in <text:span text:style-name="highlight_sy0">/</text:span>etc<text:span text:style-name="highlight_sy0">/</text:span>pmg<text:span text:style-name="highlight_sy0">/</text:span>templates<text:span text:style-name="highlight_sy0">/</text:span></text:p>
          </table:table-cell>
        </table:table-row>
      </table:table>
      <text:p text:style-name="Text_20_body">Edit <text:span text:style-name="Strong_20_Emphasis">/etc/pmg/templates/master.cf.in</text:span> and apply this patch</text:p>
      <table:table table:style-name="Table">
        <table:table-column table:style-name="odt_auto_style_table_column_21_1"/>
        <table:table-row>
          <table:table-cell office:value-type="string" table:style-name="PluginODTAutoStyle_TableCell_59">
            <text:p text:style-name="Preformatted_20_Text"><text:s text:c="3"/>-o smtpd_helo_restrictions=<text:line-break/><text:s text:c="3"/>-o smtpd_client_restrictions=<text:line-break/><text:s text:c="3"/>-o smtpd_sender_restrictions=<text:line-break/><text:span text:style-name="highlight_re8">+<text:s text:c="2"/>-o smtpd_milters=unix:/var/run/opendkim/signer.sock</text:span><text:line-break/> <text:line-break/> <text:span text:style-name="highlight_br0">[</text:span>% pmg.mail.ext_port %<text:span text:style-name="highlight_br0">]</text:span><text:s text:c="7"/>inet<text:s text:c="2"/>n -<text:s text:c="7"/>-<text:s text:c="7"/>-<text:s text:c="7"/><text:span text:style-name="highlight_nu0">1</text:span> postscreen<text:line-break/> <text:line-break/><text:span text:style-name="highlight_re6">@@ -91,6 +23,25 @@</text:span><text:line-break/><text:s text:c="3"/>-o receive_override_options=no_address_mappings<text:line-break/><text:s text:c="3"/>-o smtpd_discard_ehlo_keywords=silent-discard,dsn<text:line-break/><text:s text:c="3"/>-o mynetworks=127.0.0.0/<text:span text:style-name="highlight_nu0">8</text:span>,<text:span text:style-name="highlight_br0">[</text:span>% postfix.int_ip %<text:span text:style-name="highlight_br0">]</text:span><text:line-break/><text:span text:style-name="highlight_re8">+<text:s text:c="2"/>-o smtpd_milters=unix:/var/run/opendkim/verifier.sock,unix:/var/run/opendmarc/opendmarc.sock</text:span><text:line-break/><text:span text:style-name="highlight_re8">+</text:span><text:line-break/><text:span text:style-name="highlight_re8">+submission<text:s text:c="7"/>inet<text:s text:c="2"/>n -<text:s text:c="7"/>-<text:s text:c="7"/>-<text:s text:c="7"/>100<text:s text:c="6"/>smtpd</text:span><text:line-break/><text:span text:style-name="highlight_re8">+<text:s text:c="2"/>-o content_filter=scan:127.0.0.1:10023</text:span><text:line-break/><text:span text:style-name="highlight_re8">+<text:s text:c="2"/>-o smtpd_enforce_tls=yes</text:span><text:line-break/><text:span text:style-name="highlight_re8">+<text:s text:c="2"/>-o smtpd_sasl_auth_enable=yes</text:span><text:line-break/><text:span text:style-name="highlight_re8">+<text:s text:c="2"/>-o smtpd_client_restrictions=permit_sasl_authenticated,reject</text:span><text:line-break/><text:span text:style-name="highlight_re8">+<text:s text:c="2"/>-o smtpd_sender_restrictions=</text:span><text:line-break/><text:span text:style-name="highlight_re8">+<text:s text:c="2"/>-o smtpd_helo_restrictions=</text:span><text:line-break/><text:span text:style-name="highlight_re8">+<text:s text:c="2"/>-o smtpd_milters=unix:/var/run/opendkim/signer.sock</text:span><text:line-break/><text:span text:style-name="highlight_re8">+</text:span><text:line-break/><text:span text:style-name="highlight_re8">+smtps<text:s text:c="8"/>inet<text:s text:c="2"/>n -<text:s text:c="7"/>-<text:s text:c="7"/>-<text:s text:c="7"/>100<text:s text:c="6"/>smtpd</text:span><text:line-break/><text:span text:style-name="highlight_re8">+<text:s text:c="2"/>-o content_filter=scan:127.0.0.1:10023</text:span><text:line-break/><text:span text:style-name="highlight_re8">+<text:s text:c="2"/>-o smtpd_tls_wrappermode=yes</text:span><text:line-break/><text:span text:style-name="highlight_re8">+<text:s text:c="2"/>-o smtpd_sasl_auth_enable=yes</text:span><text:line-break/><text:span text:style-name="highlight_re8">+<text:s text:c="2"/>-o smtpd_client_restrictions=permit_sasl_authenticated,reject</text:span><text:line-break/><text:span text:style-name="highlight_re8">+<text:s text:c="2"/>-o smtpd_sender_restrictions=</text:span><text:line-break/><text:span text:style-name="highlight_re8">+<text:s text:c="2"/>-o smtpd_helo_restrictions=</text:span><text:line-break/><text:span text:style-name="highlight_re8">+<text:s text:c="2"/>-o smtpd_milters=unix:/var/run/opendkim/signer.sock</text:span><text:line-break/> <text:line-break/> 127.0.0.1:<text:span text:style-name="highlight_nu0">10025</text:span> inet<text:s text:c="2"/>n<text:s text:c="7"/>-<text:s text:c="7"/>n<text:s text:c="7"/>-<text:s text:c="7"/>-<text:s text:c="6"/>smtpd<text:line-break/><text:s text:c="3"/>-o content_filter=</text:p>
          </table:table-cell>
        </table:table-row>
      </table:table>
      <table:table table:style-name="PluginODTAutoStyle_Table_61">
        <table:table-column table:style-name="odt_auto_style_table_column_22_1"/>
        <table:table-column table:style-name="odt_auto_style_table_column_22_2"/>
        <table:table-row>
          <table:table-cell office:value-type="string" table:style-name="PluginODTAutoStyle_TableCell_62">
            <text:p text:style-name="PluginODTAutoStyle_Paragraph_63"><draw:frame draw:style-name="media" draw:name="6" text:anchor-type="as-char" draw:z-index="6" svg:width="1.27cm" svg:height="1.27cm"><draw:image xlink:href="Pictures/0a7aecb78b06f051f4b784a17ef006e6.png" xlink:type="simple" xlink:show="embed" xlink:actuate="onLoad"/></draw:frame></text:p>
          </table:table-cell>
          <table:table-cell office:value-type="string" table:style-name="PluginODTAutoStyle_TableCell_64">
            <text:p text:style-name="PluginODTAutoStyle_Paragraph_65">You can see we just add smtpd_milters for inbound and outbound. And we add two new listeners on 465 (smtps) and 587 (submission), with settings equivalent to the listener on port 2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br0" style:family="text">
      <style:text-properties fo:color="#66cc66" fo:border="0pt none"/>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color="#000066" fo:border="0pt none"/>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border="0pt none"/>
    </style:style>
    <style:style style:name="highlight_co0" style:family="text">
      <style:text-properties fo:color="#666666" fo:font-style="italic" fo:border="0pt none"/>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highlight_re1" style:family="text">
      <style:text-properties fo:color="#ff0000" fo:border="0pt none"/>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style:style style:name="highlight_re8" style:family="text">
      <style:text-properties fo:color="#00b000" fo:border="0pt none"/>
    </style:style>
    <style:style style:name="highlight_re6" style:family="text">
      <style:text-properties fo:border="0pt none"/>
    </style:style>
    <style:style style:name="PluginODTAutoStyle_Table_61"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dkim_dmarc_onpmg</dc:title>
  </office:meta>
</office:document-meta>
</file>