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nu0" style:family="text">
      <style:text-properties fo:color="#cc66cc" fo:border="0pt none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faire_un_vlan_sur_une_interface_physique_linux"/><text:bookmark-start text:name="__RefHeading___monter_des_vlans_sur_une_interface_reseau_linux_1"/><text:bookmark-start text:name="monter_des_vlans_sur_une_interface_reseau_linux"/>Monter des VLANs sur une interface réseau Linux<text:bookmark-end text:name="__RefHeading___monter_des_vlans_sur_une_interface_reseau_linux_1"/><text:bookmark-end text:name="monter_des_vlans_sur_une_interface_reseau_linux"/></text:h>
      <text:p text:style-name="Text_20_body">Cette page montre la manipulation à éffectuer si l'on souhaite monter un (ou plusieurs) VLANs sur une interface réseaux sous Linux.</text:p>
      <text:p text:style-name="Text_20_body">Cette manipulation à été faite sur CentOS.</text:p>
      <text:p text:style-name="Text_20_body">Dans notre cas, la configuration sera faire en dur, et devra être appliqué à chaque redémarrage.</text:p>
      <text:h text:style-name="Heading_20_2" text:outline-level="2"><text:bookmark-start text:name="__RefHeading___verifications_des_modules_charges_2"/><text:bookmark-start text:name="verifications_des_modules_charges"/>Vérifications des modules chargés<text:bookmark-end text:name="__RefHeading___verifications_des_modules_charges_2"/><text:bookmark-end text:name="verifications_des_modules_charges"/></text:h>
      <text:p text:style-name="Text_20_body">Par défaut, le paquet “vlan” est déjà installé sur la distribution CentOS.</text:p>
      <text:p text:style-name="Text_20_body">Il faut vérifier que le module “8021q” soit chargé.</text:p>
      <text:p text:style-name="Preformatted_20_Text">[root@master ~]# lsmod | grep 8021q<text:line-break/>8021q<text:s text:c="18"/>57937<text:s text:c="2"/>0 </text:p>
      <text:h text:style-name="Heading_20_2" text:outline-level="2"><text:bookmark-start text:name="__RefHeading___ajouter_un_vlan_3"/><text:bookmark-start text:name="ajouter_un_vlan"/>Ajouter un VLAN<text:bookmark-end text:name="__RefHeading___ajouter_un_vlan_3"/><text:bookmark-end text:name="ajouter_un_vlan"/></text:h>
      <text:p text:style-name="Text_20_body">Nous avons une interface réseau “eth1”, et nous souhaitons la diviser en deux différents VLANs.</text:p>
      <text:p text:style-name="Preformatted_20_Text">[root@master ~]# vconfig add eth1 10<text:line-break/>Added VLAN with VID == 10 to IF -:eth1:-<text:line-break/>[root@master ~]# vconfig add eth1 15<text:line-break/>Added VLAN with VID == 15 to IF -:eth1:-</text:p>
      <text:p text:style-name="Text_20_body">A partir de cet instant les interfacers eth1.10 et eth1.15 sont créées.</text:p>
      <text:h text:style-name="Heading_20_2" text:outline-level="2"><text:bookmark-start text:name="__RefHeading___tagger_les_trames_4"/><text:bookmark-start text:name="tagger_les_trames"/>Tagger les trames<text:bookmark-end text:name="__RefHeading___tagger_les_trames_4"/><text:bookmark-end text:name="tagger_les_trames"/></text:h>
      <text:p text:style-name="Text_20_body">Pour tagger les trames, il faut activer une option avec vconfig sur l'interface désiré.</text:p>
      <text:p text:style-name="Preformatted_20_Text">[root@master ~]# vconfig set_flag eth1.10 1<text:line-break/>Set flag on device -:eth1.10:- Should be visible in /proc/net/vlan/eth1.10</text:p>
      <text:p text:style-name="Text_20_body">Les trames arriveront taggés.</text:p>
      <text:h text:style-name="Heading_20_2" text:outline-level="2"><text:bookmark-start text:name="__RefHeading___la_configuration_en_dur_5"/><text:bookmark-start text:name="la_configuration_en_dur"/>LA configuration en dur<text:bookmark-end text:name="__RefHeading___la_configuration_en_dur_5"/><text:bookmark-end text:name="la_configuration_en_dur"/></text:h>
      <text:p text:style-name="Text_20_body">Il faut créer les fichiers suivants, qui seront executés à chaque démarrage ou redémarrage du script d'initialisation des réseaux.</text:p>
      <text:h text:style-name="Heading_20_3" text:outline-level="3"><text:bookmark-start text:name="__RefHeading___eth1_6"/><text:bookmark-start text:name="eth1"/>eth1<text:bookmark-end text:name="__RefHeading___eth1_6"/><text:bookmark-end text:name="eth1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root<text:span text:style-name="highlight_sy0">@</text:span>master ~<text:span text:style-name="highlight_br0">]</text:span><text:span text:style-name="highlight_co0"># vim /etc/sysconfig/network-scripts/ifcfg-eth1</text:span><text:line-break/> <text:line-break/><text:span text:style-name="highlight_re2">DEVICE</text:span>=eth1<text:line-break/><text:span text:style-name="highlight_re2">HWADDR</text:span>=00:7E:<text:span text:style-name="highlight_nu0">88</text:span>:<text:span text:style-name="highlight_nu0">11</text:span>:<text:span text:style-name="highlight_nu0">99</text:span>:F1<text:line-break/><text:span text:style-name="highlight_re2">ONBOOT</text:span>=<text:span text:style-name="highlight_kw2">yes</text:span></text:p>
          </table:table-cell>
        </table:table-row>
      </table:table>
      <text:h text:style-name="Heading_20_3" text:outline-level="3"><text:bookmark-start text:name="__RefHeading___eth1.10_7"/><text:bookmark-start text:name="eth1.10"/>eth1.10<text:bookmark-end text:name="__RefHeading___eth1.10_7"/><text:bookmark-end text:name="eth1.10"/></text:h>
      <text:p text:style-name="Text_20_body">Il faut dans notre cas, bridger cette interface sur “brWan”.</text:p>
      <text:p text:style-name="Text_20_body">La syntaxe est importante, car elle déterminera quel module charger au boot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root<text:span text:style-name="highlight_sy0">@</text:span>master ~<text:span text:style-name="highlight_br0">]</text:span><text:span text:style-name="highlight_co0"># vim /etc/sysconfig/network-scripts/ifcfg-eth1.10 </text:span><text:line-break/><text:span text:style-name="highlight_re2">DEVICE</text:span>=eth1.10<text:line-break/><text:span text:style-name="highlight_re2">VLAN</text:span>=<text:span text:style-name="highlight_kw2">yes</text:span><text:line-break/><text:span text:style-name="highlight_re2">HWADDR</text:span>=00:7E:<text:span text:style-name="highlight_nu0">88</text:span>:<text:span text:style-name="highlight_nu0">11</text:span>:<text:span text:style-name="highlight_nu0">99</text:span>:F1<text:line-break/><text:span text:style-name="highlight_re2">ONBOOT</text:span>=<text:span text:style-name="highlight_kw2">yes</text:span><text:line-break/><text:span text:style-name="highlight_re2">BRIDGE</text:span>=brWan</text:p>
          </table:table-cell>
        </table:table-row>
      </table:table>
      <text:h text:style-name="Heading_20_3" text:outline-level="3"><text:bookmark-start text:name="__RefHeading___eth1.15_8"/><text:bookmark-start text:name="eth1.15"/>eth1.15<text:bookmark-end text:name="__RefHeading___eth1.15_8"/><text:bookmark-end text:name="eth1.15"/></text:h>
      <text:p text:style-name="Text_20_body">Il faut dans notre cas, bridger cette interface sur “brWifi”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br0">[</text:span>root<text:span text:style-name="highlight_sy0">@</text:span>master ~<text:span text:style-name="highlight_br0">]</text:span><text:span text:style-name="highlight_co0"># vim /etc/sysconfig/network-scripts/ifcfg-eth1.15 </text:span><text:line-break/><text:span text:style-name="highlight_re2">DEVICE</text:span>=eth1.15<text:line-break/><text:span text:style-name="highlight_re2">VLAN</text:span>=<text:span text:style-name="highlight_kw2">yes</text:span><text:line-break/><text:span text:style-name="highlight_re2">HWADDR</text:span>=00:7E:<text:span text:style-name="highlight_nu0">88</text:span>:<text:span text:style-name="highlight_nu0">11</text:span>:<text:span text:style-name="highlight_nu0">99</text:span>:F1<text:line-break/><text:span text:style-name="highlight_re2">ONBOOT</text:span>=<text:span text:style-name="highlight_kw2">yes</text:span><text:line-break/><text:span text:style-name="highlight_re2">BRIDGE</text:span>=brWifi<text:line-break/> <text:line-break/><text:span text:style-name="highlight_br0">[</text:span>root<text:span text:style-name="highlight_sy0">@</text:span>master ~<text:span text:style-name="highlight_br0">]</text:span><text:span text:style-name="highlight_co0"># /etc/init.d/network restart</text:span></text:p>
          </table:table-cell>
        </table:table-row>
      </table:table>
      <text:h text:style-name="Heading_20_3" text:outline-level="3"><text:bookmark-start text:name="__RefHeading___fixer_le_tag_des_trames_9"/><text:bookmark-start text:name="fixer_le_tag_des_trames"/>Fixer le tag des trames<text:bookmark-end text:name="__RefHeading___fixer_le_tag_des_trames_9"/><text:bookmark-end text:name="fixer_le_tag_des_trames"/></text:h>
      <text:p text:style-name="Text_20_body">Ajouter ces deux lignes au fichier <text:span text:style-name="Strong_20_Emphasis">/etc/rc.local</text:span>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y0">/</text:span>sbin<text:span text:style-name="highlight_sy0">/</text:span>vconfig set_flag eth1.2 <text:span text:style-name="highlight_nu0">1</text:span><text:line-break/><text:span text:style-name="highlight_sy0">/</text:span>sbin<text:span text:style-name="highlight_sy0">/</text:span>vconfig set_flag eth1.6 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nu0" style:family="text">
      <style:text-properties fo:color="#cc66cc" fo:border="0pt none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faire_un_vlan_sur_une_interface_physique_linux</dc:title>
  </office:meta>
</office:document-meta>
</file>