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freepbx_sur_centos_7"/><text:bookmark-start text:name="__RefHeading___installer_asterisk_et_freepbx_sur_centos_7_1"/><text:bookmark-start text:name="installer_asterisk_et_freepbx_sur_centos_7"/>Installer Asterisk et FreePBX sur CentOS 7<text:bookmark-end text:name="__RefHeading___installer_asterisk_et_freepbx_sur_centos_7_1"/><text:bookmark-end text:name="installer_asterisk_et_freepbx_sur_centos_7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cours de rédaction, à vos risques et périls</text:p>
          </table:table-cell>
        </table:table-row>
      </table:table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Le dépôt tucny contient les RPMS nécessaire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yum.repos.d<text:span text:style-name="highlight_sy0">/</text:span>tucny-asterisk.repo<text:line-break/><text:span text:style-name="highlight_br0">[</text:span>asterisk-common<text:span text:style-name="highlight_br0">]</text:span><text:line-break/><text:span text:style-name="highlight_re2">name</text:span>=Asterisk Common Requirement Packages <text:span text:style-name="highlight_sy0">@</text:span> tucny.com<text:line-break/><text:span text:style-name="highlight_co0">#baseurl=https://ast.tucny.com/repo/asterisk-common/el$releasever/$basearch/</text:span><text:line-break/><text:span text:style-name="highlight_re2">mirrorlist</text:span>=https:<text:span text:style-name="highlight_sy0">//</text:span>ast.tucny.com<text:span text:style-name="highlight_sy0">/</text:span>mirrorlist.php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asterisk-common<text:line-break/><text:span text:style-name="highlight_re2">enabled</text:span>=<text:span text:style-name="highlight_nu0">1</text:span><text:line-break/><text:span text:style-name="highlight_re2">gpgcheck</text:span>=<text:span text:style-name="highlight_nu0">1</text:span><text:line-break/><text:span text:style-name="highlight_re2">gpgkey</text:span>=https:<text:span text:style-name="highlight_sy0">//</text:span>ast.tucny.com<text:span text:style-name="highlight_sy0">/</text:span>repo<text:span text:style-name="highlight_sy0">/</text:span>RPM-GPG-KEY-dtucny<text:line-break/> <text:line-break/><text:span text:style-name="highlight_br0">[</text:span>asterisk-<text:span text:style-name="highlight_nu0">13</text:span><text:span text:style-name="highlight_br0">]</text:span><text:line-break/><text:span text:style-name="highlight_re2">name</text:span>=Asterisk <text:span text:style-name="highlight_nu0">13</text:span> Packages <text:span text:style-name="highlight_sy0">@</text:span> tucny.com<text:line-break/><text:span text:style-name="highlight_co0">#baseurl=https://ast.tucny.com/repo/asterisk-13/el$releasever/$basearch/</text:span><text:line-break/><text:span text:style-name="highlight_re2">mirrorlist</text:span>=https:<text:span text:style-name="highlight_sy0">//</text:span>ast.tucny.com<text:span text:style-name="highlight_sy0">/</text:span>mirrorlist.php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asterisk-<text:span text:style-name="highlight_nu0">13</text:span><text:line-break/><text:span text:style-name="highlight_re2">enabled</text:span>=<text:span text:style-name="highlight_nu0">1</text:span><text:line-break/><text:span text:style-name="highlight_re2">gpgcheck</text:span>=<text:span text:style-name="highlight_nu0">1</text:span><text:line-break/><text:span text:style-name="highlight_re2">gpgkey</text:span>=https:<text:span text:style-name="highlight_sy0">//</text:span>ast.tucny.com<text:span text:style-name="highlight_sy0">/</text:span>repo<text:span text:style-name="highlight_sy0">/</text:span>RPM-GPG-KEY-dtucny<text:line-break/>_EOF<text:line-break/>rpm <text:span text:style-name="highlight_re5">--import</text:span> https:<text:span text:style-name="highlight_sy0">//</text:span>ast.tucny.com<text:span text:style-name="highlight_sy0">/</text:span>repo<text:span text:style-name="highlight_sy0">/</text:span>RPM-GPG-KEY-dtucny</text:p>
          </table:table-cell>
        </table:table-row>
      </table:table>
      <text:h text:style-name="Heading_20_2" text:outline-level="2"><text:bookmark-start text:name="__RefHeading___installation_des_paquets_3"/><text:bookmark-start text:name="installation_des_paquets"/>Installation des paquets<text:bookmark-end text:name="__RefHeading___installation_des_paquets_3"/><text:bookmark-end text:name="installation_des_paquets"/></text:h>
      <text:list text:style-name="List_20_1" text:continue-numbering="false">
        <text:list-item>
          <text:p text:style-name="LastListParagraph_List_20_1_Content_First"> Asterisk et ses composan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yum install</text:span> asterisk asterisk-sounds-core-<text:span text:style-name="highlight_br0">{</text:span>en,fr<text:span text:style-name="highlight_br0">}</text:span>-<text:span text:style-name="highlight_br0">{</text:span>siren14,siren7,sln16,ulaw,wav<text:span text:style-name="highlight_br0">}</text:span> asterisk-voicemail-plain asterisk-pjsip asterisk-mysql asterisk-ael asterisk-iax2 asterisk-sip</text:p>
          </table:table-cell>
        </table:table-row>
      </table:table>
      <text:list text:style-name="List_20_1" text:continue-numbering="false">
        <text:list-item>
          <text:p text:style-name="LastListParagraph_List_20_1_Content_First"> Dépendances pour FreePBX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yum install</text:span> mariadb-server php-mysql php-fpm httpd mod_ssl php-mbstring php-xml php-cli php-pear tftp-server <text:span text:style-name="highlight_kw2">nmap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ear <text:span text:style-name="highlight_kw2">install</text:span> Console_Getopt</text:p>
          </table:table-cell>
        </table:table-row>
      </table:table>
      <text:list text:style-name="List_20_1" text:continue-numbering="false">
        <text:list-item>
          <text:p text:style-name="LastListParagraph_List_20_1_Content_First"> Démarrer les service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systemctl start mariadb.service<text:line-break/>systemctl <text:span text:style-name="highlight_kw3">enable</text:span> mariadb.service<text:line-break/>systemctl start httpd<text:line-break/>systemctl <text:span text:style-name="highlight_kw3">enable</text:span> httpd<text:line-break/>systemctl start php-fpm<text:line-break/>systemctl <text:span text:style-name="highlight_kw3">enable</text:span> php-fpm</text:p>
          </table:table-cell>
        </table:table-row>
      </table:table>
      <text:list text:style-name="List_20_1" text:continue-numbering="false">
        <text:list-item>
          <text:p text:style-name="LastListParagraph_List_20_1_Content_First"> Désactiver SELinux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SELINUX=.*/SELINUX=disabled/"</text:span> <text:span text:style-name="highlight_sy0">/</text:span>etc<text:span text:style-name="highlight_sy0">/</text:span>selinux<text:span text:style-name="highlight_sy0">/</text:span>config<text:line-break/>setenforce <text:span text:style-name="highlight_nu0">0</text:span>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1" text:anchor-type="as-char" draw:z-index="1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Voir pour créer une politique de sécurité au lieu de désactiver SELinux entièrement</text:p>
          </table:table-cell>
        </table:table-row>
      </table:table>
      <text:list text:style-name="List_20_1" text:continue-numbering="false">
        <text:list-item>
          <text:p text:style-name="LastListParagraph_List_20_1_Content_First"> Configurer la partie web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php<text:span text:style-name="highlight_sy0">/</text:span>ast-sessions<text:line-break/><text:span text:style-name="highlight_kw2">chown</text:span> asterisk:asterisk <text:span text:style-name="highlight_sy0">/</text:span>var<text:span text:style-name="highlight_sy0">/</text:span>lib<text:span text:style-name="highlight_sy0">/</text:span>php<text:span text:style-name="highlight_sy0">/</text:span>ast-sessions<text:line-break/><text:span text:style-name="highlight_kw2">chmod</text:span> <text:span text:style-name="highlight_nu0">770</text:span> <text:span text:style-name="highlight_sy0">/</text:span>var<text:span text:style-name="highlight_sy0">/</text:span>lib<text:span text:style-name="highlight_sy0">/</text:span>php<text:span text:style-name="highlight_sy0">/</text:span>ast-sessions<text:line-break/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php-fpm.d<text:span text:style-name="highlight_sy0">/</text:span>www.conf<text:line-break/><text:span text:style-name="highlight_br0">[</text:span>www<text:span text:style-name="highlight_br0">]</text:span><text:line-break/>listen = <text:span text:style-name="highlight_sy0">/</text:span>run<text:span text:style-name="highlight_sy0">/</text:span>php-fpm<text:span text:style-name="highlight_sy0">/</text:span>www.sock<text:line-break/>listen.owner = apache<text:line-break/>listen.group = apache<text:line-break/>listen.mode = 0660<text:line-break/>user = asterisk<text:line-break/>group = asterisk<text:line-break/>pm = dynamic<text:line-break/>pm.max_children = <text:span text:style-name="highlight_nu0">50</text:span><text:line-break/>pm.start_servers = <text:span text:style-name="highlight_nu0">5</text:span><text:line-break/>pm.min_spare_servers = <text:span text:style-name="highlight_nu0">5</text:span><text:line-break/>pm.max_spare_servers = <text:span text:style-name="highlight_nu0">35</text:span><text:line-break/>pm.max_requests = <text:span text:style-name="highlight_nu0">500</text:span><text:line-break/>php_admin_value<text:span text:style-name="highlight_br0">[</text:span>error_log<text:span text:style-name="highlight_br0">]</text:span> = syslog<text:line-break/>php_admin_flag<text:span text:style-name="highlight_br0">[</text:span>log_errors<text:span text:style-name="highlight_br0">]</text:span> = on<text:line-break/>php_value<text:span text:style-name="highlight_br0">[</text:span>session.save_handler<text:span text:style-name="highlight_br0">]</text:span> = files<text:line-break/>php_value<text:span text:style-name="highlight_br0">[</text:span>session.save_path<text:span text:style-name="highlight_br0">]</text:span> = <text:span text:style-name="highlight_sy0">/</text:span>var<text:span text:style-name="highlight_sy0">/</text:span>lib<text:span text:style-name="highlight_sy0">/</text:span>php<text:span text:style-name="highlight_sy0">/</text:span>ast-sessions<text:line-break/>php_admin_value<text:span text:style-name="highlight_br0">[</text:span>memory_limit<text:span text:style-name="highlight_br0">]</text:span> = 256M<text:line-break/>_EOF<text:line-break/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httpd<text:span text:style-name="highlight_sy0">/</text:span>conf.d<text:span text:style-name="highlight_sy0">/</text:span>php-fpm.conf<text:line-break/><text:span text:style-name="highlight_sy0">&lt;</text:span>FilesMatch \.php$<text:span text:style-name="highlight_sy0">&gt;</text:span><text:line-break/><text:s text:c="2"/>SetHandler <text:span text:style-name="highlight_st0">"proxy:unix:/run/php-fpm/www.sock|fcgi://localhost"</text:span><text:line-break/><text:span text:style-name="highlight_sy0">&lt;/</text:span>FilesMatch<text:span text:style-name="highlight_sy0">&gt;</text:span><text:line-break/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httpd<text:span text:style-name="highlight_sy0">/</text:span>conf.d<text:span text:style-name="highlight_sy0">/</text:span>freepbx.conf<text:line-break/><text:span text:style-name="highlight_sy0">&lt;</text:span>Directory <text:span text:style-name="highlight_sy0">/</text:span>var<text:span text:style-name="highlight_sy0">/</text:span>www<text:span text:style-name="highlight_sy0">/</text:span>html<text:span text:style-name="highlight_sy0">&gt;</text:span><text:line-break/><text:s text:c="2"/>DirectoryIndex index.php<text:line-break/><text:s text:c="2"/>Options +FollowSymlinks<text:line-break/><text:s text:c="2"/>AllowOverride All<text:line-break/><text:span text:style-name="highlight_sy0">&lt;/</text:span>Directory<text:span text:style-name="highlight_sy0">&gt;</text:span><text:line-break/>_EOF<text:line-break/>systemctl restart httpd<text:line-break/>systemctl restart php-fpm</text:p>
          </table:table-cell>
        </table:table-row>
      </table:table>
      <text:p text:style-name="Text_20_body">&lt;/code&gt;</text:p>
      <text:list text:style-name="List_20_1" text:continue-numbering="false">
        <text:list-item>
          <text:p text:style-name="LastListParagraph_List_20_1_Content_First"> Configurer MariaDB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mysql_secure_installation</text:p>
          </table:table-cell>
        </table:table-row>
      </table:table>
      <text:list text:style-name="List_20_1" text:continue-numbering="false">
        <text:list-item>
          <text:p text:style-name="LastListParagraph_List_20_1_Content_First"> Créer le rep pour le provisioning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kw2">mkdir</text:span> <text:span text:style-name="highlight_sy0">/</text:span>tftpboot<text:line-break/><text:span text:style-name="highlight_kw2">chown</text:span> asterisk:asterisk <text:span text:style-name="highlight_sy0">/</text:span>tftpboot<text:line-break/><text:span text:style-name="highlight_kw2">chmod</text:span> <text:span text:style-name="highlight_nu0">770</text:span> <text:span text:style-name="highlight_sy0">/</text:span>tftpboot</text:p>
          </table:table-cell>
        </table:table-row>
      </table:table>
      <text:list text:style-name="List_20_1" text:continue-numbering="false">
        <text:list-item>
          <text:p text:style-name="LastListParagraph_List_20_1_Content_First"> Télécharger FreePBX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<text:span text:style-name="highlight_kw3">cd</text:span> <text:span text:style-name="highlight_sy0">/</text:span>usr<text:span text:style-name="highlight_sy0">/</text:span>src<text:line-break/><text:span text:style-name="highlight_kw2">wget</text:span> http:<text:span text:style-name="highlight_sy0">//</text:span>mirror.freepbx.org<text:span text:style-name="highlight_sy0">/</text:span>modules<text:span text:style-name="highlight_sy0">/</text:span>packages<text:span text:style-name="highlight_sy0">/</text:span>freepbx<text:span text:style-name="highlight_sy0">/</text:span>freepbx-<text:span text:style-name="highlight_nu0">13.0</text:span>-latest.tgz<text:line-break/><text:span text:style-name="highlight_kw2">tar</text:span> xfz freepbx-<text:span text:style-name="highlight_nu0">13.0</text:span>-latest.tgz<text:line-break/><text:span text:style-name="highlight_kw2">rm</text:span> <text:span text:style-name="highlight_re5">-f</text:span> freepbx-<text:span text:style-name="highlight_nu0">13.0</text:span>-latest.tgz<text:line-break/><text:span text:style-name="highlight_kw3">cd</text:span> freepbx</text:p>
          </table:table-cell>
        </table:table-row>
      </table:table>
      <text:list text:style-name="List_20_1" text:continue-numbering="false">
        <text:list-item>
          <text:p text:style-name="LastListParagraph_List_20_1_Content_First"> Créer les bases de données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mysql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<text:span text:style-name="highlight_kw1">CREATE</text:span> <text:span text:style-name="highlight_kw1">DATABASE</text:span> freepbx;<text:line-break/><text:span text:style-name="highlight_kw1">CREATE</text:span> <text:span text:style-name="highlight_kw1">DATABASE</text:span> asteriskcdrdb;<text:line-break/><text:span text:style-name="highlight_kw1">GRANT</text:span> <text:span text:style-name="highlight_kw1">ALL</text:span> privileges <text:span text:style-name="highlight_kw1">ON</text:span> freepbx<text:span text:style-name="highlight_sy0">.*</text:span> <text:span text:style-name="highlight_kw1">TO</text:span> <text:span text:style-name="highlight_st0">'freepbx'</text:span>@<text:span text:style-name="highlight_st0">'localhost'</text:span> <text:span text:style-name="highlight_kw1">IDENTIFIED</text:span> <text:span text:style-name="highlight_kw1">BY</text:span> <text:span text:style-name="highlight_st0">'p@ssw0rd'</text:span>;<text:line-break/><text:span text:style-name="highlight_kw1">GRANT</text:span> <text:span text:style-name="highlight_kw1">ALL</text:span> privileges <text:span text:style-name="highlight_kw1">ON</text:span> asteriskcdrdb<text:span text:style-name="highlight_sy0">.*</text:span> <text:span text:style-name="highlight_kw1">TO</text:span> <text:span text:style-name="highlight_st0">'freepbx'</text:span>@<text:span text:style-name="highlight_st0">'localhost'</text:span> <text:span text:style-name="highlight_kw1">IDENTIFIED</text:span> <text:span text:style-name="highlight_kw1">BY</text:span> <text:span text:style-name="highlight_st0">'p@ssw0rd'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Éditer /etc/asterisk/asterisk.conf et enlever <text:span text:style-name="Strong_20_Emphasis">(!)</text:span> sur la première ligne</text:p>
        </text:list-item>
      </text:list>
      <text:list text:style-name="List_20_1" text:continue-numbering="false">
        <text:list-item>
          <text:p text:style-name="LastListParagraph_List_20_1_Content_First"> Lancer l'installation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systemctl start asterisk<text:line-break/>.<text:span text:style-name="highlight_sy0">/</text:span>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freepbx_sur_centos_7</dc:title>
  </office:meta>
</office:document-meta>
</file>