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install_alfresco_el7"/><text:bookmark-start text:name="__RefHeading___install_alfresco_on_el7_1"/><text:bookmark-start text:name="install_alfresco_on_el7"/>Install Alfresco on EL7<text:bookmark-end text:name="__RefHeading___install_alfresco_on_el7_1"/><text:bookmark-end text:name="install_alfresco_on_el7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fontconfig libSM libICE libXrender libXext cups-libs libGLU cairo mesa-libGL-deve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wget</text:span> http:<text:span text:style-name="highlight_sy0">//</text:span>download.alfresco.com<text:span text:style-name="highlight_sy0">/</text:span>release<text:span text:style-name="highlight_sy0">/</text:span>community<text:span text:style-name="highlight_sy0">/</text:span><text:span text:style-name="highlight_nu0">201707</text:span>-build-00028<text:span text:style-name="highlight_sy0">/</text:span>alfresco-community-installer-<text:span text:style-name="highlight_nu0">201707</text:span>-linux-x64.bin<text:line-break/><text:span text:style-name="highlight_kw2">chmod</text:span> +x alfresco-community-installer-<text:span text:style-name="highlight_nu0">201707</text:span>-linux-x64.bin<text:line-break/>.<text:span text:style-name="highlight_sy0">/</text:span>alfresco-community-installer-<text:span text:style-name="highlight_nu0">201707</text:span>-linux-x64.bin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ystemctl <text:span text:style-name="highlight_kw3">enable</text:span> alfresc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install_alfresco_el7</dc:title>
  </office:meta>
</office:document-meta>
</file>