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border="0pt none"/>
    </style:style>
    <style:style style:name="highlight_kw3" style:family="text">
      <style:text-properties fo:color="#000066" fo:border="0pt none"/>
    </style:style>
    <style:style style:name="highlight_co0" style:family="text">
      <style:text-properties fo:color="#666666" fo:font-style="italic" fo:border="0pt none"/>
    </style:style>
    <style:style style:name="highlight_br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re2" style:family="text">
      <style:text-properties fo:color="#993333" fo:border="0pt none"/>
    </style:style>
    <style:style style:name="highlight_kw1" style:family="text">
      <style:text-properties fo:color="#b1b1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linux_divers:install_riot_desktop"/><text:bookmark-start text:name="__RefHeading___installer_le_client_riot_pour_matrix_1"/><text:bookmark-start text:name="installer_le_client_riot_pour_matrix"/>Installer le client Riot pour Matrix<text:bookmark-end text:name="__RefHeading___installer_le_client_riot_pour_matrix_1"/><text:bookmark-end text:name="installer_le_client_riot_pour_matrix"/></text:h>
      <text:p text:style-name="Text_20_body">Notes pour l'installer sur Fedora, mais devrait fonctionner pour d'autres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yum install</text:span> nodejs npm <text:span text:style-name="highlight_kw2">git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git clone</text:span> https:<text:span text:style-name="highlight_sy0">//</text:span>github.com<text:span text:style-name="highlight_sy0">/</text:span>vector-im<text:span text:style-name="highlight_sy0">/</text:span>riot-web.git<text:line-break/><text:span text:style-name="highlight_kw3">cd</text:span> riot-web<text:line-break/>npm <text:span text:style-name="highlight_kw2">install</text:span><text:line-break/><text:span text:style-name="highlight_co0"># Configuration à adapter à votre environnement</text:span><text:line-break/><text:span text:style-name="highlight_kw2">cat</text:span> <text:span text:style-name="highlight_sy0">&lt;&lt;</text:span>_EOF <text:span text:style-name="highlight_sy0">&gt;</text:span> config.json<text:line-break/><text:span text:style-name="highlight_br0">{</text:span><text:line-break/><text:s text:c="4"/><text:span text:style-name="highlight_st0">"default_hs_url"</text:span>: <text:span text:style-name="highlight_st0">"https://matrix.lapiole.org"</text:span>,<text:line-break/><text:s text:c="4"/><text:span text:style-name="highlight_st0">"default_is_url"</text:span>: <text:span text:style-name="highlight_st0">"https://vector.im"</text:span>,<text:line-break/><text:s text:c="4"/><text:span text:style-name="highlight_st0">"brand"</text:span>: <text:span text:style-name="highlight_st0">"Riot"</text:span>,<text:line-break/><text:s text:c="4"/><text:span text:style-name="highlight_st0">"integrations_ui_url"</text:span>: <text:span text:style-name="highlight_st0">""</text:span>,<text:line-break/><text:s text:c="4"/><text:span text:style-name="highlight_st0">"integrations_rest_url"</text:span>: <text:span text:style-name="highlight_st0">""</text:span>,<text:line-break/><text:s text:c="4"/><text:span text:style-name="highlight_st0">"bug_report_endpoint_url"</text:span>: <text:span text:style-name="highlight_st0">"https://riot.im/bugreports/submit"</text:span>,<text:line-break/><text:s text:c="4"/><text:span text:style-name="highlight_st0">"enableLabs"</text:span>: <text:span text:style-name="highlight_kw2">true</text:span>,<text:line-break/><text:s text:c="4"/><text:span text:style-name="highlight_st0">"roomDirectory"</text:span>: <text:span text:style-name="highlight_br0">{</text:span><text:line-break/><text:s text:c="8"/><text:span text:style-name="highlight_st0">"servers"</text:span>: <text:span text:style-name="highlight_br0">[</text:span><text:line-break/><text:s text:c="12"/><text:span text:style-name="highlight_st0">"matrix.org"</text:span><text:line-break/><text:s text:c="8"/><text:span text:style-name="highlight_br0">]</text:span><text:line-break/><text:s text:c="4"/><text:span text:style-name="highlight_br0">}</text:span>,<text:line-break/><text:s text:c="4"/><text:span text:style-name="highlight_st0">"welcomeUserId"</text:span>: <text:span text:style-name="highlight_st0">"@riot-bot:matrix.org"</text:span>,<text:line-break/><text:s text:c="4"/><text:span text:style-name="highlight_st0">"piwik"</text:span>: <text:span text:style-name="highlight_br0">{</text:span><text:line-break/><text:s text:c="4"/><text:span text:style-name="highlight_br0">}</text:span><text:line-break/><text:span text:style-name="highlight_br0">}</text:span><text:line-break/>_EOF<text:line-break/>npm run build<text:line-break/>npm <text:span text:style-name="highlight_kw2">install</text:span> electron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2">cat</text:span> <text:span text:style-name="highlight_sy0">&lt;&lt;</text:span>_EOF <text:span text:style-name="highlight_sy0">&gt;</text:span> ~<text:span text:style-name="highlight_sy0">/</text:span>.local<text:span text:style-name="highlight_sy0">/</text:span>share<text:span text:style-name="highlight_sy0">/</text:span>applications<text:span text:style-name="highlight_sy0">/</text:span>riot.desktop<text:line-break/><text:span text:style-name="highlight_br0">[</text:span>Desktop Entry<text:span text:style-name="highlight_br0">]</text:span><text:line-break/><text:span text:style-name="highlight_re2">Name</text:span>=Riot<text:line-break/><text:span text:style-name="highlight_re2">Comment</text:span>=Riot is a decentralized, secure messaging client <text:span text:style-name="highlight_kw1">for</text:span> collaborative group communication.<text:line-break/><text:span text:style-name="highlight_re2">GenericName</text:span>=Riot group messaging<text:line-break/><text:span text:style-name="highlight_re2">Exec</text:span>=<text:span text:style-name="highlight_sy0">/</text:span>usr<text:span text:style-name="highlight_sy0">/</text:span>bin<text:span text:style-name="highlight_sy0">/</text:span>riot<text:line-break/><text:span text:style-name="highlight_re2">Terminal</text:span>=<text:span text:style-name="highlight_kw2">false</text:span><text:line-break/>X-MultipleArgs=<text:span text:style-name="highlight_kw2">false</text:span><text:line-break/><text:span text:style-name="highlight_re2">Type</text:span>=Application<text:line-break/><text:span text:style-name="highlight_re2">Categories</text:span>=Network;Chat;<text:line-break/><text:span text:style-name="highlight_re2">MimeType</text:span>=text<text:span text:style-name="highlight_sy0">/</text:span>plain;<text:line-break/><text:span text:style-name="highlight_re2">StartupNotify</text:span>=<text:span text:style-name="highlight_kw2">true</text:span><text:line-break/><text:span text:style-name="highlight_re2">Icon</text:span>=riot<text:line-break/>_EOF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border="0pt none"/>
    </style:style>
    <style:style style:name="highlight_kw3" style:family="text">
      <style:text-properties fo:color="#000066" fo:border="0pt none"/>
    </style:style>
    <style:style style:name="highlight_co0" style:family="text">
      <style:text-properties fo:color="#666666" fo:font-style="italic" fo:border="0pt none"/>
    </style:style>
    <style:style style:name="highlight_br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re2" style:family="text">
      <style:text-properties fo:color="#993333" fo:border="0pt none"/>
    </style:style>
    <style:style style:name="highlight_kw1" style:family="text">
      <style:text-properties fo:color="#b1b1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linux_divers:install_riot_desktop</dc:title>
  </office:meta>
</office:document-meta>
</file>