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border="0pt none"/>
    </style:style>
    <style:style style:name="highlight_br0" style:family="text">
      <style:text-properties fo:color="#66cc66"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es4" style:family="text">
      <style:text-properties fo:color="#660099" fo:font-weight="bold"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1" style:family="text">
      <style:text-properties fo:color="#808080" fo:font-style="italic" fo:border="0pt none"/>
    </style:style>
    <style:style style:name="highlight_sy1" style:family="text">
      <style:text-properties fo:color="#339933" fo:border="0pt none"/>
    </style:style>
    <style:style style:name="highlight_es0" style:family="text">
      <style:text-properties fo:color="#000099" fo:font-weight="bold"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re2" style:family="text">
      <style:text-properties fo:color="#993333" fo:border="0pt none"/>
    </style:style>
    <style:style style:name="highlight_es2" style:family="text">
      <style:text-properties fo:color="#660099" fo:font-weight="bold"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installer_ejabberd_sur_centos"/><text:bookmark-start text:name="__RefHeading___installation_d_ejabberd_sur_centos_1"/><text:bookmark-start text:name="installation_d_ejabberd_sur_centos"/>Installation d'Ejabberd sur CentOS<text:bookmark-end text:name="__RefHeading___installation_d_ejabberd_sur_centos_1"/><text:bookmark-end text:name="installation_d_ejabberd_sur_centos"/></text:h>
      <text:p text:style-name="Text_20_body">Ejabberd est un serveur xmpp (jabber) robuste, écrit en erlang. Ce how-to décrit l'installation sur une CentOS</text:p>
      <text:h text:style-name="Heading_20_2" text:outline-level="2"><text:bookmark-start text:name="__RefHeading___installation_d_une_centos_de_base_2"/><text:bookmark-start text:name="installation_d_une_centos_de_base"/>Installation d'une CentOS de base<text:bookmark-end text:name="__RefHeading___installation_d_une_centos_de_base_2"/><text:bookmark-end text:name="installation_d_une_centos_de_base"/></text:h>
      <text:p text:style-name="Text_20_body">Suivre ce <text:a xlink:type="simple" xlink:href="https://wiki.fws.fr/tuto/linux_divers/base_install_cos5" text:style-name="Internet_20_link" text:visited-style-name="Visited_20_Internet_20_Link">how-to</text:a> pour l'installation de base</text:p>
      <text:h text:style-name="Heading_20_2" text:outline-level="2"><text:bookmark-start text:name="__RefHeading___configuration_des_depots_tiers_3"/><text:bookmark-start text:name="configuration_des_depots_tiers"/>Configuration des dépôts tiers<text:bookmark-end text:name="__RefHeading___configuration_des_depots_tiers_3"/><text:bookmark-end text:name="configuration_des_depots_tiers"/></text:h>
      <text:p text:style-name="Text_20_body">Suivre ce <text:a xlink:type="simple" xlink:href="https://wiki.fws.fr/tuto/linux_divers/extras_repo" text:style-name="Internet_20_link" text:visited-style-name="Visited_20_Internet_20_Link">how-to</text:a> pour configurer les dépôts tiers</text:p>
      <text:h text:style-name="Heading_20_2" text:outline-level="2"><text:bookmark-start text:name="__RefHeading___installer_ejabberd_4"/><text:bookmark-start text:name="installer_ejabberd"/>Installer Ejabberd<text:bookmark-end text:name="__RefHeading___installer_ejabberd_4"/><text:bookmark-end text:name="installer_ejabberd"/></text:h>
      <text:p text:style-name="Text_20_body">Le dépôt EPEL propose un paquet pour Ejabberd</text:p>
      <table:table table:style-name="Table">
        <table:table-column table:style-name="odt_auto_style_table_column_1_1"/>
        <table:table-row>
          <table:table-cell office:value-type="string" table:style-name="PluginODTAutoStyle_TableCell_1">
            <text:p text:style-name="Preformatted_20_Text"><text:span text:style-name="highlight_kw2">yum</text:span> <text:span text:style-name="highlight_re5">--enablerepo</text:span>=epel <text:span text:style-name="highlight_kw2">install</text:span> ejabberd</text:p>
          </table:table-cell>
        </table:table-row>
      </table:table>
      <text:p text:style-name="Text_20_body">On peut aussi installer le serveur mysql pour le stockage des données</text:p>
      <table:table table:style-name="Table">
        <table:table-column table:style-name="odt_auto_style_table_column_2_1"/>
        <table:table-row>
          <table:table-cell office:value-type="string" table:style-name="PluginODTAutoStyle_TableCell_3">
            <text:p text:style-name="Preformatted_20_Text"><text:span text:style-name="highlight_kw2">yum install</text:span> mysql-server</text:p>
          </table:table-cell>
        </table:table-row>
      </table:table>
      <text:p text:style-name="Text_20_body">Ainsi que les modules supplémentaires pour Ejabberd (intégrant entre autre le driver mysql natif)</text:p>
      <table:table table:style-name="Table">
        <table:table-column table:style-name="odt_auto_style_table_column_3_1"/>
        <table:table-row>
          <table:table-cell office:value-type="string" table:style-name="PluginODTAutoStyle_TableCell_5">
            <text:p text:style-name="Preformatted_20_Text"><text:span text:style-name="highlight_kw2">yum</text:span> <text:span text:style-name="highlight_re5">--enablerepo</text:span>=fws-testing <text:span text:style-name="highlight_kw2">install</text:span> ejabberd-modules</text:p>
          </table:table-cell>
        </table:table-row>
      </table:table>
      <text:h text:style-name="Heading_20_2" text:outline-level="2"><text:bookmark-start text:name="__RefHeading___preparations_5"/><text:bookmark-start text:name="preparations"/>Préparations<text:bookmark-end text:name="__RefHeading___preparations_5"/><text:bookmark-end text:name="preparations"/></text:h>
      <text:p text:style-name="Text_20_body">Par soucis de performance, et de facilité d'administration, nous allons utiliser une base MySQL pour stocker les informations relatives au serveur jabber (par défaut, Ejabberd utilise une base Mnesia, fournit par erlang)</text:p>
      <text:h text:style-name="Heading_20_3" text:outline-level="3"><text:bookmark-start text:name="__RefHeading___configuration_de_mysqld_6"/><text:bookmark-start text:name="configuration_de_mysqld"/>Configuration de mysqld<text:bookmark-end text:name="__RefHeading___configuration_de_mysqld_6"/><text:bookmark-end text:name="configuration_de_mysqld"/></text:h>
      <text:p text:style-name="Text_20_body">Ejabberd a besoin du moteur InnoDB, il faut donc l'activer. Il faut aussi activer l'écoute sur le réseau (Ejabberd ne sachant pas communiquer avec un socket UNIX)</text:p>
      <text:p text:style-name="Text_20_body">Voici un exemple de configuration my.cnf (à ajuster en fonction des besoins)</text:p>
      <table:table table:style-name="Table">
        <table:table-column table:style-name="odt_auto_style_table_column_4_1"/>
        <table:table-row>
          <table:table-cell office:value-type="string" table:style-name="PluginODTAutoStyle_TableCell_7">
            <text:p text:style-name="Preformatted_20_Text"><text:span text:style-name="highlight_kw2">cp</text:span> <text:span text:style-name="highlight_re5">-a</text:span> <text:span text:style-name="highlight_sy0">/</text:span>etc<text:span text:style-name="highlight_sy0">/</text:span>my.cnf <text:span text:style-name="highlight_sy0">/</text:span>etc<text:span text:style-name="highlight_sy0">/</text:span>my.cnf.default<text:line-break/><text:span text:style-name="highlight_kw3">echo</text:span> <text:span text:style-name="highlight_st_h">''</text:span> <text:span text:style-name="highlight_sy0">&gt;</text:span> <text:span text:style-name="highlight_sy0">/</text:span>etc<text:span text:style-name="highlight_sy0">/</text:span>my.cnf<text:line-break/><text:span text:style-name="highlight_kw2">vim</text:span> <text:span text:style-name="highlight_sy0">/</text:span>etc<text:span text:style-name="highlight_sy0">/</text:span>my.cnf</text:p>
          </table:table-cell>
        </table:table-row>
      </table:table>
      <text:p text:style-name="Text_20_body">Puis y placer les ligne suivantes:</text:p>
      <text:p text:style-name="Preformatted_20_Text">[mysqld]<text:line-break/>pid-file=/var/run/mysqld/mysqld.pid<text:line-break/>basedir=/usr<text:line-break/>datadir=/var/lib/mysql<text:line-break/>innodb_data_home_dir = /var/lib/mysql/<text:line-break/>innodb_data_file_path = ibdata1:10M:autoextend<text:line-break/>innodb_log_group_home_dir = /var/lib/mysql/<text:line-break/>innodb_log_arch_dir = /var/lib/mysql/<text:line-break/>innodb_buffer_pool_size = 16M<text:line-break/>innodb_additional_mem_pool_size = 2M<text:line-break/>innodb_log_file_size = 5M<text:line-break/>innodb_log_buffer_size = 8M<text:line-break/>innodb_flush_log_at_trx_commit = 1<text:line-break/>innodb_lock_wait_timeout = 50<text:line-break/>innodb_file_per_table<text:line-break/><text:line-break/>socket=/var/lib/mysql/mysql.sock<text:line-break/># networking is enabled<text:line-break/>log-error=/var/log/mysqld.log<text:line-break/>max_allowed_packet=16M<text:line-break/>user=mysql<text:line-break/><text:line-break/>[mysqld_safe]<text:line-break/><text:line-break/></text:p>
      <text:h text:style-name="Heading_20_3" text:outline-level="3"><text:bookmark-start text:name="__RefHeading___creation_d_un_mot_de_passe_root_mysql_7"/><text:bookmark-start text:name="creation_d_un_mot_de_passe_root_mysql"/>Création d'un mot de passe root (mysql)<text:bookmark-end text:name="__RefHeading___creation_d_un_mot_de_passe_root_mysql_7"/><text:bookmark-end text:name="creation_d_un_mot_de_passe_root_mysql"/></text:h>
      <table:table table:style-name="Table">
        <table:table-column table:style-name="odt_auto_style_table_column_5_1"/>
        <table:table-row>
          <table:table-cell office:value-type="string" table:style-name="PluginODTAutoStyle_TableCell_9">
            <text:p text:style-name="Preformatted_20_Text"><text:span text:style-name="highlight_sy0">/</text:span>usr<text:span text:style-name="highlight_sy0">/</text:span>bin<text:span text:style-name="highlight_sy0">/</text:span>openssl rand <text:span text:style-name="highlight_re5">-base64</text:span> <text:span text:style-name="highlight_nu0">60</text:span> <text:span text:style-name="highlight_sy0">|</text:span> <text:span text:style-name="highlight_kw2">tr</text:span> <text:span text:style-name="highlight_re5">-c</text:span> <text:span text:style-name="highlight_re5">-d</text:span> <text:span text:style-name="highlight_st_h">'[:alnum:]'</text:span> <text:span text:style-name="highlight_sy0">&gt;</text:span> ~<text:span text:style-name="highlight_sy0">/</text:span>.my.pw<text:line-break/><text:span text:style-name="highlight_kw2">chmod</text:span> <text:span text:style-name="highlight_nu0">600</text:span> ~<text:span text:style-name="highlight_sy0">/</text:span>.my.pw<text:line-break/><text:span text:style-name="highlight_sy0">/</text:span>usr<text:span text:style-name="highlight_sy0">/</text:span>bin<text:span text:style-name="highlight_sy0">/</text:span>mysqladmin <text:span text:style-name="highlight_re5">-u</text:span> root password $<text:span text:style-name="highlight_br0">(</text:span><text:span text:style-name="highlight_kw2">cat</text:span> ~<text:span text:style-name="highlight_sy0">/</text:span>.my.pw<text:span text:style-name="highlight_br0">)</text:span><text:line-break/><text:span text:style-name="highlight_kw3">echo</text:span> <text:span text:style-name="highlight_st_h">'[client]'</text:span> <text:span text:style-name="highlight_sy0">&gt;</text:span> ~<text:span text:style-name="highlight_sy0">/</text:span>.my.cnf<text:line-break/><text:span text:style-name="highlight_kw3">echo</text:span> <text:span text:style-name="highlight_st0">"password="</text:span>$<text:span text:style-name="highlight_br0">(</text:span><text:span text:style-name="highlight_kw2">cat</text:span> ~<text:span text:style-name="highlight_sy0">/</text:span>.my.pw<text:span text:style-name="highlight_br0">)</text:span> <text:span text:style-name="highlight_sy0">&gt;&gt;</text:span> ~<text:span text:style-name="highlight_sy0">/</text:span>.my.cnf</text:p>
          </table:table-cell>
        </table:table-row>
      </table:table>
      <text:h text:style-name="Heading_20_3" text:outline-level="3"><text:bookmark-start text:name="__RefHeading___creation_d_une_base_de_donnee_pour_ejabberd_8"/><text:bookmark-start text:name="creation_d_une_base_de_donnee_pour_ejabberd"/>Création d'une base de donnée pour Ejabberd<text:bookmark-end text:name="__RefHeading___creation_d_une_base_de_donnee_pour_ejabberd_8"/><text:bookmark-end text:name="creation_d_une_base_de_donnee_pour_ejabberd"/></text:h>
      <table:table table:style-name="Table">
        <table:table-column table:style-name="odt_auto_style_table_column_6_1"/>
        <table:table-row>
          <table:table-cell office:value-type="string" table:style-name="PluginODTAutoStyle_TableCell_11">
            <text:p text:style-name="Preformatted_20_Text"><text:span text:style-name="highlight_sy0">/</text:span>usr<text:span text:style-name="highlight_sy0">/</text:span>bin<text:span text:style-name="highlight_sy0">/</text:span>openssl rand <text:span text:style-name="highlight_re5">-base64</text:span> <text:span text:style-name="highlight_nu0">50</text:span> <text:span text:style-name="highlight_sy0">|</text:span> <text:span text:style-name="highlight_kw2">tr</text:span> <text:span text:style-name="highlight_re5">-c</text:span> <text:span text:style-name="highlight_re5">-d</text:span> <text:span text:style-name="highlight_st_h">'[:alnum:]'</text:span> <text:span text:style-name="highlight_sy0">&gt;</text:span> <text:span text:style-name="highlight_sy0">/</text:span>etc<text:span text:style-name="highlight_sy0">/</text:span>ejabberd<text:span text:style-name="highlight_sy0">/</text:span>db.pw<text:line-break/><text:span text:style-name="highlight_kw2">chmod</text:span> <text:span text:style-name="highlight_nu0">600</text:span> <text:span text:style-name="highlight_sy0">/</text:span>etc<text:span text:style-name="highlight_sy0">/</text:span>ejabberd<text:span text:style-name="highlight_sy0">/</text:span>db.pw<text:line-break/>mysql <text:span text:style-name="highlight_re5">-e</text:span> <text:span text:style-name="highlight_st_h">'create database ejabberd'</text:span><text:line-break/>mysql <text:span text:style-name="highlight_re5">-e</text:span> <text:span text:style-name="highlight_st0">"grant all privileges on ejabberd.* to 'ejabberd'@'localhost' identified by <text:span text:style-name="highlight_es4">$(cat /etc/ejabberd/db.pw)</text:span>"</text:span><text:line-break/>mysql <text:span text:style-name="highlight_re5">-e</text:span> <text:span text:style-name="highlight_st_h">'flush privileges'</text:span></text:p>
          </table:table-cell>
        </table:table-row>
      </table:table>
      <text:h text:style-name="Heading_20_3" text:outline-level="3"><text:bookmark-start text:name="__RefHeading___importation_du_schema_pour_ejabberd_9"/><text:bookmark-start text:name="importation_du_schema_pour_ejabberd"/>Importation du schéma pour Ejabberd<text:bookmark-end text:name="__RefHeading___importation_du_schema_pour_ejabberd_9"/><text:bookmark-end text:name="importation_du_schema_pour_ejabberd"/></text:h>
      <table:table table:style-name="Table">
        <table:table-column table:style-name="odt_auto_style_table_column_7_1"/>
        <table:table-row>
          <table:table-cell office:value-type="string" table:style-name="PluginODTAutoStyle_TableCell_13">
            <text:p text:style-name="Preformatted_20_Text">mysql ejabberd <text:span text:style-name="highlight_sy0">&lt;</text:span> <text:span text:style-name="highlight_sy0">/</text:span>usr<text:span text:style-name="highlight_sy0">/</text:span>share<text:span text:style-name="highlight_sy0">/</text:span>doc<text:span text:style-name="highlight_sy0">/</text:span>ejabberd-modules-<text:span text:style-name="highlight_nu0">0.1</text:span><text:span text:style-name="highlight_sy0">/</text:span>mysql.sql</text:p>
          </table:table-cell>
        </table:table-row>
      </table:table>
      <text:h text:style-name="Heading_20_2" text:outline-level="2"><text:bookmark-start text:name="__RefHeading___configuration_de_de_base_10"/><text:bookmark-start text:name="configuration_de_de_base"/>Configuration de de base<text:bookmark-end text:name="__RefHeading___configuration_de_de_base_10"/><text:bookmark-end text:name="configuration_de_de_base"/></text:h>
      <text:p text:style-name="Text_20_body">Le fichier de configuration d'Ejabberd est <text:span text:style-name="Strong_20_Emphasis">/etc/ejabberd/ejabberd.cfg</text:span>
La syntaxe est en erlang</text:p>
      <text:p text:style-name="Text_20_body">Voici un exemple:</text:p>
      <table:table table:style-name="Table">
        <table:table-column table:style-name="odt_auto_style_table_column_8_1"/>
        <table:table-row>
          <table:table-cell office:value-type="string" table:style-name="PluginODTAutoStyle_TableCell_15">
            <text:p text:style-name="Preformatted_20_Text"><text:span text:style-name="highlight_co1">% Users that have admin access.<text:s text:c="2"/>Add line like one of the following after you</text:span><text:line-break/><text:span text:style-name="highlight_co1">% will be successfully registered on server to get admin access:</text:span><text:line-break/><text:span text:style-name="highlight_br0">{</text:span>acl<text:span text:style-name="highlight_sy1">,</text:span> admin<text:span text:style-name="highlight_sy1">,</text:span> <text:span text:style-name="highlight_br0">{</text:span>user<text:span text:style-name="highlight_sy1">,</text:span> <text:span text:style-name="highlight_st0">"admin"</text:span><text:span text:style-name="highlight_br0">}</text:span><text:span text:style-name="highlight_br0">}</text:span><text:span text:style-name="highlight_sy1">.</text:span><text:line-break/><text:span text:style-name="highlight_co1">% {acl, admin, {user, "user1"}}.</text:span><text:line-break/> <text:line-break/><text:span text:style-name="highlight_co1">% Local users:</text:span><text:line-break/><text:span text:style-name="highlight_br0">{</text:span>acl<text:span text:style-name="highlight_sy1">,</text:span> local<text:span text:style-name="highlight_sy1">,</text:span> <text:span text:style-name="highlight_br0">{</text:span>user_regexp<text:span text:style-name="highlight_sy1">,</text:span> <text:span text:style-name="highlight_st0">""</text:span><text:span text:style-name="highlight_br0">}</text:span><text:span text:style-name="highlight_br0">}</text:span><text:span text:style-name="highlight_sy1">.</text:span><text:line-break/> <text:line-break/><text:span text:style-name="highlight_co1">% Blocked users:</text:span><text:line-break/><text:span text:style-name="highlight_co1">%{acl, blocked, {user, "test"}}.</text:span><text:line-break/> <text:line-break/><text:span text:style-name="highlight_co1">% Everybody can create pubsub nodes</text:span><text:line-break/><text:span text:style-name="highlight_br0">{</text:span>access<text:span text:style-name="highlight_sy1">,</text:span> pubsub_createnode<text:span text:style-name="highlight_sy1">,</text:span> <text:span text:style-name="highlight_br0">[</text:span><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 <text:line-break/> <text:line-break/><text:span text:style-name="highlight_co1">% Only admins can use configuration interface:</text:span><text:line-break/><text:span text:style-name="highlight_br0">{</text:span>access<text:span text:style-name="highlight_sy1">,</text:span> configure<text:span text:style-name="highlight_sy1">,</text:span> <text:span text:style-name="highlight_br0">[</text:span><text:span text:style-name="highlight_br0">{</text:span>allow<text:span text:style-name="highlight_sy1">,</text:span> admin<text:span text:style-name="highlight_br0">}</text:span><text:span text:style-name="highlight_br0">]</text:span><text:span text:style-name="highlight_br0">}</text:span><text:span text:style-name="highlight_sy1">.</text:span><text:line-break/> <text:line-break/><text:span text:style-name="highlight_co1">% Registration is disabled</text:span><text:line-break/><text:span text:style-name="highlight_br0">{</text:span>access<text:span text:style-name="highlight_sy1">,</text:span> <text:span text:style-name="highlight_kw3">register</text:span><text:span text:style-name="highlight_sy1">,</text:span> <text:span text:style-name="highlight_br0">[</text:span><text:span text:style-name="highlight_br0">{</text:span>deny<text:span text:style-name="highlight_sy1">,</text:span>all<text:span text:style-name="highlight_br0">}</text:span><text:span text:style-name="highlight_br0">]</text:span><text:span text:style-name="highlight_br0">}</text:span><text:span text:style-name="highlight_sy1">.</text:span><text:line-break/> <text:line-break/><text:span text:style-name="highlight_co1">% Only admins can send announcement messages :</text:span><text:line-break/><text:span text:style-name="highlight_br0">{</text:span>access<text:span text:style-name="highlight_sy1">,</text:span> announce<text:span text:style-name="highlight_sy1">,</text:span> <text:span text:style-name="highlight_br0">[</text:span><text:span text:style-name="highlight_br0">{</text:span>allow<text:span text:style-name="highlight_sy1">,</text:span> admin<text:span text:style-name="highlight_br0">}</text:span><text:span text:style-name="highlight_br0">]</text:span><text:span text:style-name="highlight_br0">}</text:span><text:span text:style-name="highlight_sy1">.</text:span><text:line-break/> <text:line-break/><text:span text:style-name="highlight_co1">% Only non-blocked users can use c2s connections:</text:span><text:line-break/><text:span text:style-name="highlight_br0">{</text:span>access<text:span text:style-name="highlight_sy1">,</text:span> c2s<text:span text:style-name="highlight_sy1">,</text:span> <text:span text:style-name="highlight_br0">[</text:span><text:span text:style-name="highlight_br0">{</text:span>deny<text:span text:style-name="highlight_sy1">,</text:span> blocked<text:span text:style-name="highlight_br0">}</text:span><text:span text:style-name="highlight_sy1">,</text:span><text:line-break/><text:s text:c="15"/><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 <text:line-break/><text:span text:style-name="highlight_co1">% Set shaper with name "normal" to limit traffic speed to 1000B/s</text:span><text:line-break/><text:span text:style-name="highlight_br0">{</text:span>shaper<text:span text:style-name="highlight_sy1">,</text:span> normal<text:span text:style-name="highlight_sy1">,</text:span> <text:span text:style-name="highlight_br0">{</text:span>maxrate<text:span text:style-name="highlight_sy1">,</text:span> <text:span text:style-name="highlight_nu0">1000</text:span><text:span text:style-name="highlight_br0">}</text:span><text:span text:style-name="highlight_br0">}</text:span><text:span text:style-name="highlight_sy1">.</text:span><text:line-break/> <text:line-break/><text:span text:style-name="highlight_co1">% Set shaper with name "fast" to limit traffic speed to 50000B/s</text:span><text:line-break/><text:span text:style-name="highlight_br0">{</text:span>shaper<text:span text:style-name="highlight_sy1">,</text:span> fast<text:span text:style-name="highlight_sy1">,</text:span> <text:span text:style-name="highlight_br0">{</text:span>maxrate<text:span text:style-name="highlight_sy1">,</text:span> <text:span text:style-name="highlight_nu0">50000</text:span><text:span text:style-name="highlight_br0">}</text:span><text:span text:style-name="highlight_br0">}</text:span><text:span text:style-name="highlight_sy1">.</text:span><text:line-break/> <text:line-break/><text:span text:style-name="highlight_co1">% For all users except admins used "normal" shaper</text:span><text:line-break/><text:span text:style-name="highlight_br0">{</text:span>access<text:span text:style-name="highlight_sy1">,</text:span> c2s_shaper<text:span text:style-name="highlight_sy1">,</text:span> <text:span text:style-name="highlight_br0">[</text:span><text:span text:style-name="highlight_br0">{</text:span>none<text:span text:style-name="highlight_sy1">,</text:span> admin<text:span text:style-name="highlight_br0">}</text:span><text:span text:style-name="highlight_sy1">,</text:span><text:line-break/><text:s text:c="22"/><text:span text:style-name="highlight_br0">{</text:span>normal<text:span text:style-name="highlight_sy1">,</text:span> all<text:span text:style-name="highlight_br0">}</text:span><text:span text:style-name="highlight_br0">]</text:span><text:span text:style-name="highlight_br0">}</text:span><text:span text:style-name="highlight_sy1">.</text:span><text:line-break/> <text:line-break/><text:span text:style-name="highlight_co1">% For all S2S connections used "fast" shaper</text:span><text:line-break/><text:span text:style-name="highlight_br0">{</text:span>access<text:span text:style-name="highlight_sy1">,</text:span> s2s_shaper<text:span text:style-name="highlight_sy1">,</text:span> <text:span text:style-name="highlight_br0">[</text:span><text:span text:style-name="highlight_br0">{</text:span>fast<text:span text:style-name="highlight_sy1">,</text:span> all<text:span text:style-name="highlight_br0">}</text:span><text:span text:style-name="highlight_br0">]</text:span><text:span text:style-name="highlight_br0">}</text:span><text:span text:style-name="highlight_sy1">.</text:span><text:line-break/> <text:line-break/><text:span text:style-name="highlight_co1">% Admins of this server are also admins of MUC service:</text:span><text:line-break/><text:span text:style-name="highlight_br0">{</text:span>access<text:span text:style-name="highlight_sy1">,</text:span> muc_admin<text:span text:style-name="highlight_sy1">,</text:span> <text:span text:style-name="highlight_br0">[</text:span><text:span text:style-name="highlight_br0">{</text:span>allow<text:span text:style-name="highlight_sy1">,</text:span> admin<text:span text:style-name="highlight_br0">}</text:span><text:span text:style-name="highlight_br0">]</text:span><text:span text:style-name="highlight_br0">}</text:span><text:span text:style-name="highlight_sy1">.</text:span><text:line-break/> <text:line-break/><text:span text:style-name="highlight_co1">% All users are allowed to use MUC service:</text:span><text:line-break/><text:span text:style-name="highlight_br0">{</text:span>access<text:span text:style-name="highlight_sy1">,</text:span> muc<text:span text:style-name="highlight_sy1">,</text:span> <text:span text:style-name="highlight_br0">[</text:span><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text:span text:style-name="highlight_br0">{</text:span>access<text:span text:style-name="highlight_sy1">,</text:span> muc_log<text:span text:style-name="highlight_sy1">,</text:span> <text:span text:style-name="highlight_br0">[</text:span><text:span text:style-name="highlight_br0">{</text:span>allow<text:span text:style-name="highlight_sy1">,</text:span> admin<text:span text:style-name="highlight_br0">}</text:span><text:span text:style-name="highlight_sy1">,</text:span> <text:span text:style-name="highlight_br0">{</text:span>deny<text:span text:style-name="highlight_sy1">,</text:span> all<text:span text:style-name="highlight_br0">}</text:span><text:span text:style-name="highlight_br0">]</text:span><text:span text:style-name="highlight_br0">}</text:span><text:span text:style-name="highlight_sy1">.</text:span><text:line-break/> <text:line-break/> <text:line-break/><text:span text:style-name="highlight_co1">% Allow access only for local users:</text:span><text:line-break/><text:span text:style-name="highlight_br0">{</text:span>access<text:span text:style-name="highlight_sy1">,</text:span> local<text:span text:style-name="highlight_sy1">,</text:span> <text:span text:style-name="highlight_br0">[</text:span><text:span text:style-name="highlight_br0">{</text:span>allow<text:span text:style-name="highlight_sy1">,</text:span> local<text:span text:style-name="highlight_br0">}</text:span><text:span text:style-name="highlight_br0">]</text:span><text:span text:style-name="highlight_br0">}</text:span><text:span text:style-name="highlight_sy1">.</text:span><text:line-break/> <text:line-break/> <text:line-break/><text:span text:style-name="highlight_co1">%% Being Acls for MSN users</text:span><text:line-break/> <text:line-break/><text:span text:style-name="highlight_co1">% This example will deny communication with MSN users, except</text:span><text:line-break/><text:span text:style-name="highlight_co1">% The ones listed in good_msn_users</text:span><text:line-break/> <text:line-break/><text:span text:style-name="highlight_co1">% Requires mod_filter</text:span><text:line-break/> <text:line-break/><text:span text:style-name="highlight_br0">{</text:span>acl<text:span text:style-name="highlight_sy1">,</text:span> good_msn_users<text:span text:style-name="highlight_sy1">,</text:span> <text:span text:style-name="highlight_br0">{</text:span>user<text:span text:style-name="highlight_sy1">,</text:span> <text:span text:style-name="highlight_st0">"user1<text:span text:style-name="highlight_es0">\\</text:span>40hotmail.com"</text:span><text:span text:style-name="highlight_sy1">,</text:span> <text:span text:style-name="highlight_st0">"msn.domain.tld"</text:span><text:span text:style-name="highlight_br0">}</text:span><text:span text:style-name="highlight_br0">}</text:span><text:span text:style-name="highlight_sy1">.</text:span><text:line-break/><text:span text:style-name="highlight_br0">{</text:span>acl<text:span text:style-name="highlight_sy1">,</text:span> good_msn_users<text:span text:style-name="highlight_sy1">,</text:span> <text:span text:style-name="highlight_br0">{</text:span>user<text:span text:style-name="highlight_sy1">,</text:span> <text:span text:style-name="highlight_st0">"user2<text:span text:style-name="highlight_es0">\\</text:span>40hotmail.fr"</text:span><text:span text:style-name="highlight_sy1">,</text:span> <text:span text:style-name="highlight_st0">"msn.domain.tld"</text:span><text:span text:style-name="highlight_br0">}</text:span><text:span text:style-name="highlight_br0">}</text:span><text:span text:style-name="highlight_sy1">.</text:span><text:line-break/><text:span text:style-name="highlight_br0">{</text:span>acl<text:span text:style-name="highlight_sy1">,</text:span> good_msn_users<text:span text:style-name="highlight_sy1">,</text:span> <text:span text:style-name="highlight_br0">{</text:span>user<text:span text:style-name="highlight_sy1">,</text:span> <text:span text:style-name="highlight_st0">""</text:span><text:span text:style-name="highlight_sy1">,</text:span> <text:span text:style-name="highlight_st0">"msn.domain.tld"</text:span><text:span text:style-name="highlight_br0">}</text:span><text:span text:style-name="highlight_br0">}</text:span><text:span text:style-name="highlight_sy1">.</text:span><text:line-break/><text:span text:style-name="highlight_br0">{</text:span>acl<text:span text:style-name="highlight_sy1">,</text:span> msn_users<text:span text:style-name="highlight_sy1">,</text:span> <text:span text:style-name="highlight_br0">{</text:span>server_glob<text:span text:style-name="highlight_sy1">,</text:span> <text:span text:style-name="highlight_st0">"msn*"</text:span><text:span text:style-name="highlight_br0">}</text:span><text:span text:style-name="highlight_br0">}</text:span><text:span text:style-name="highlight_sy1">.</text:span><text:line-break/> <text:line-break/><text:span text:style-name="highlight_br0">{</text:span>access<text:span text:style-name="highlight_sy1">,</text:span> mod_filter<text:span text:style-name="highlight_sy1">,</text:span> <text:span text:style-name="highlight_br0">[</text:span><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text:span text:style-name="highlight_br0">{</text:span>access<text:span text:style-name="highlight_sy1">,</text:span> mod_filter_presence<text:span text:style-name="highlight_sy1">,</text:span> <text:span text:style-name="highlight_br0">[</text:span><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text:span text:style-name="highlight_br0">{</text:span>access<text:span text:style-name="highlight_sy1">,</text:span> mod_filter_message<text:span text:style-name="highlight_sy1">,</text:span> <text:span text:style-name="highlight_br0">[</text:span><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text:span text:style-name="highlight_br0">{</text:span>access<text:span text:style-name="highlight_sy1">,</text:span> mod_filter_iq<text:span text:style-name="highlight_sy1">,</text:span> <text:span text:style-name="highlight_br0">[</text:span><text:span text:style-name="highlight_br0">{</text:span>allow<text:span text:style-name="highlight_sy1">,</text:span> all<text:span text:style-name="highlight_br0">}</text:span><text:span text:style-name="highlight_br0">]</text:span><text:span text:style-name="highlight_br0">}</text:span><text:span text:style-name="highlight_sy1">.</text:span><text:line-break/> <text:line-break/><text:span text:style-name="highlight_br0">{</text:span>access<text:span text:style-name="highlight_sy1">,</text:span> mod_filter<text:span text:style-name="highlight_sy1">,</text:span> <text:span text:style-name="highlight_br0">[</text:span><text:line-break/><text:s text:c="2"/><text:span text:style-name="highlight_co1">% Filter incoming messages; allow only good messages</text:span><text:line-break/><text:s text:c="2"/><text:span text:style-name="highlight_br0">{</text:span>allow<text:span text:style-name="highlight_sy1">,</text:span> good_msn_users<text:span text:style-name="highlight_br0">}</text:span><text:span text:style-name="highlight_sy1">,</text:span><text:line-break/><text:s text:c="2"/><text:span text:style-name="highlight_br0">{</text:span>deny<text:span text:style-name="highlight_sy1">,</text:span> msn_users<text:span text:style-name="highlight_br0">}</text:span><text:span text:style-name="highlight_sy1">,</text:span><text:line-break/><text:s text:c="2"/><text:span text:style-name="highlight_co1">% Filter the rest, including outgoing messages</text:span><text:line-break/><text:s text:c="2"/><text:span text:style-name="highlight_br0">{</text:span>filter_msn<text:span text:style-name="highlight_sy1">,</text:span> all<text:span text:style-name="highlight_br0">}</text:span><text:line-break/><text:span text:style-name="highlight_br0">]</text:span><text:span text:style-name="highlight_br0">}</text:span><text:span text:style-name="highlight_sy1">.</text:span><text:line-break/> <text:line-break/><text:span text:style-name="highlight_br0">{</text:span>access<text:span text:style-name="highlight_sy1">,</text:span> filter_msn<text:span text:style-name="highlight_sy1">,</text:span> <text:span text:style-name="highlight_br0">[</text:span><text:line-break/><text:s text:c="2"/><text:span text:style-name="highlight_co1">% Users can send messages to good MSN users</text:span><text:line-break/><text:s text:c="2"/><text:span text:style-name="highlight_br0">{</text:span>allow<text:span text:style-name="highlight_sy1">,</text:span> good_msn_users<text:span text:style-name="highlight_br0">}</text:span><text:span text:style-name="highlight_sy1">,</text:span><text:line-break/><text:s text:c="2"/><text:span text:style-name="highlight_co1">% but not to other MSN users</text:span><text:line-break/><text:s text:c="2"/><text:span text:style-name="highlight_br0">{</text:span>deny<text:span text:style-name="highlight_sy1">,</text:span> msn_users<text:span text:style-name="highlight_br0">}</text:span><text:span text:style-name="highlight_sy1">,</text:span><text:line-break/><text:s text:c="2"/><text:span text:style-name="highlight_co1">% All non-MSN traffic is allowed</text:span><text:line-break/><text:s text:c="2"/><text:span text:style-name="highlight_br0">{</text:span>allow<text:span text:style-name="highlight_sy1">,</text:span> all<text:span text:style-name="highlight_br0">}</text:span><text:line-break/><text:span text:style-name="highlight_br0">]</text:span><text:span text:style-name="highlight_br0">}</text:span><text:span text:style-name="highlight_sy1">.</text:span><text:line-break/> <text:line-break/><text:span text:style-name="highlight_co1">%% End filter example</text:span><text:line-break/> <text:line-break/><text:span text:style-name="highlight_co1">% Auth MySQL</text:span><text:line-break/><text:span text:style-name="highlight_br0">{</text:span>auth_method<text:span text:style-name="highlight_sy1">,</text:span> odbc<text:span text:style-name="highlight_br0">}</text:span><text:span text:style-name="highlight_sy1">.</text:span><text:line-break/> <text:line-break/><text:span text:style-name="highlight_co1">% mysql database access, with native mysql driver</text:span><text:line-break/><text:span text:style-name="highlight_br0">{</text:span>odbc_server<text:span text:style-name="highlight_sy1">,</text:span> <text:span text:style-name="highlight_br0">{</text:span>mysql<text:span text:style-name="highlight_sy1">,</text:span> <text:span text:style-name="highlight_st0">"localhost"</text:span><text:span text:style-name="highlight_sy1">,</text:span> <text:span text:style-name="highlight_st0">"ejabberd"</text:span><text:span text:style-name="highlight_sy1">,</text:span> <text:span text:style-name="highlight_st0">"ejabberd"</text:span><text:span text:style-name="highlight_sy1">,</text:span> <text:span text:style-name="highlight_st0">"__SECRET__"</text:span><text:span text:style-name="highlight_br0">}</text:span><text:span text:style-name="highlight_br0">}</text:span><text:span text:style-name="highlight_sy1">.</text:span><text:line-break/> <text:line-break/><text:span text:style-name="highlight_co1">% Host name:</text:span><text:line-break/><text:span text:style-name="highlight_br0">{</text:span>hosts<text:span text:style-name="highlight_sy1">,</text:span> <text:span text:style-name="highlight_br0">[</text:span><text:span text:style-name="highlight_st0">"domain.tld"</text:span><text:span text:style-name="highlight_br0">]</text:span><text:span text:style-name="highlight_br0">}</text:span><text:span text:style-name="highlight_sy1">.</text:span><text:line-break/> <text:line-break/> <text:line-break/><text:span text:style-name="highlight_co1">%% Define the maximum number of time a single user is allowed to connect:</text:span><text:line-break/><text:span text:style-name="highlight_br0">{</text:span>max_user_sessions<text:span text:style-name="highlight_sy1">,</text:span> <text:span text:style-name="highlight_nu0">10</text:span><text:span text:style-name="highlight_br0">}</text:span><text:span text:style-name="highlight_sy1">.</text:span><text:line-break/> <text:line-break/><text:span text:style-name="highlight_co1">% Default language for server messages</text:span><text:line-break/><text:span text:style-name="highlight_br0">{</text:span>language<text:span text:style-name="highlight_sy1">,</text:span> <text:span text:style-name="highlight_st0">"fr"</text:span><text:span text:style-name="highlight_br0">}</text:span><text:span text:style-name="highlight_sy1">.</text:span><text:line-break/> <text:line-break/><text:span text:style-name="highlight_co1">% Listened ports:</text:span><text:line-break/><text:span text:style-name="highlight_br0">{</text:span>listen<text:span text:style-name="highlight_sy1">,</text:span> <text:span text:style-name="highlight_br0">[</text:span><text:line-break/><text:s text:c="7"/><text:span text:style-name="highlight_co1">% Standard port 5222 with TLS support (and required)</text:span><text:line-break/><text:s text:c="7"/><text:span text:style-name="highlight_br0">{</text:span><text:span text:style-name="highlight_nu0">5222</text:span><text:span text:style-name="highlight_sy1">,</text:span> ejabberd_c2s<text:span text:style-name="highlight_sy1">,</text:span><text:s text:c="5"/><text:span text:style-name="highlight_br0">[</text:span><text:span text:style-name="highlight_br0">{</text:span>access<text:span text:style-name="highlight_sy1">,</text:span> c2s<text:span text:style-name="highlight_br0">}</text:span><text:span text:style-name="highlight_sy1">,</text:span> <text:span text:style-name="highlight_br0">{</text:span>shaper<text:span text:style-name="highlight_sy1">,</text:span> c2s_shaper<text:span text:style-name="highlight_br0">}</text:span><text:span text:style-name="highlight_sy1">,</text:span> starttls_required<text:span text:style-name="highlight_sy1">,</text:span> <text:span text:style-name="highlight_br0">{</text:span>certfile<text:span text:style-name="highlight_sy1">,</text:span> <text:span text:style-name="highlight_st0">"/etc/ejabberd/ejabberd.pem"</text:span><text:span text:style-name="highlight_br0">}</text:span><text:span text:style-name="highlight_br0">]</text:span><text:span text:style-name="highlight_br0">}</text:span><text:span text:style-name="highlight_sy1">,</text:span><text:line-break/><text:s text:c="7"/><text:span text:style-name="highlight_co1">% Deprecated SSL port on 5223</text:span><text:line-break/><text:s text:c="7"/><text:span text:style-name="highlight_br0">{</text:span><text:span text:style-name="highlight_nu0">5223</text:span><text:span text:style-name="highlight_sy1">,</text:span> ejabberd_c2s<text:span text:style-name="highlight_sy1">,</text:span><text:s text:c="5"/><text:span text:style-name="highlight_br0">[</text:span><text:span text:style-name="highlight_br0">{</text:span>access<text:span text:style-name="highlight_sy1">,</text:span> c2s<text:span text:style-name="highlight_br0">}</text:span><text:span text:style-name="highlight_sy1">,</text:span> <text:span text:style-name="highlight_kw3">tl</text:span>s<text:span text:style-name="highlight_sy1">,</text:span> <text:span text:style-name="highlight_br0">{</text:span>certfile<text:span text:style-name="highlight_sy1">,</text:span> <text:span text:style-name="highlight_st0">"/etc/ejabberd/ejabberd.pem"</text:span><text:span text:style-name="highlight_br0">}</text:span><text:span text:style-name="highlight_br0">]</text:span><text:span text:style-name="highlight_br0">}</text:span><text:line-break/> <text:line-break/><text:s text:c="7"/><text:span text:style-name="highlight_co1">% Uncomment this line to allow s2s connections:</text:span><text:line-break/><text:s text:c="7"/><text:span text:style-name="highlight_co1">% ,{5269, ejabberd_s2s_in,<text:s text:c="2"/>[{shaper, s2s_shaper}, {max_stanza_size, 131072}]}</text:span><text:line-break/> <text:line-break/><text:s text:c="7"/><text:span text:style-name="highlight_co1">% Example of transport configuration</text:span><text:line-break/><text:s text:c="7"/><text:span text:style-name="highlight_co1">% ,{5347, ejabberd_service, [{host, "msn.domain.tld",</text:span><text:line-break/><text:s text:c="7"/><text:span text:style-name="highlight_co1">%<text:s text:c="9"/>[{password, "secret"}]}]}</text:span><text:line-break/><text:span text:style-name="highlight_br0">]</text:span><text:span text:style-name="highlight_br0">}</text:span><text:span text:style-name="highlight_sy1">.</text:span><text:line-break/> <text:line-break/><text:span text:style-name="highlight_co1">% If SRV lookup fails, then port 5269 is used to communicate with remote server</text:span><text:line-break/><text:span text:style-name="highlight_co1">% Uncomment this line to allow s2s connections</text:span><text:line-break/><text:span text:style-name="highlight_co1">% {outgoing_s2s_port, 5269}.</text:span><text:line-break/> <text:line-break/><text:span text:style-name="highlight_co1">% Modules</text:span><text:line-break/><text:span text:style-name="highlight_br0">{</text:span>modules<text:span text:style-name="highlight_sy1">,</text:span><text:line-break/> <text:span text:style-name="highlight_br0">[</text:span><text:s text:c="2"/><text:line-break/><text:span text:style-name="highlight_co1">%<text:s text:c="2"/>{mod_register,<text:s text:c="3"/>[{access, register}]},</text:span><text:line-break/><text:s text:c="2"/><text:span text:style-name="highlight_br0">{</text:span>mod_roster_odbc<text:span text:style-name="highlight_sy1">,</text:span><text:s text:c="5"/><text:span text:style-name="highlight_br0">[</text:span><text:span text:style-name="highlight_br0">]</text:span><text:span text:style-name="highlight_br0">}</text:span><text:span text:style-name="highlight_sy1">,</text:span><text:line-break/><text:s text:c="2"/><text:span text:style-name="highlight_br0">{</text:span>mod_privacy_odbc<text:span text:style-name="highlight_sy1">,</text:span><text:s text:c="4"/><text:span text:style-name="highlight_br0">[</text:span><text:span text:style-name="highlight_br0">]</text:span><text:span text:style-name="highlight_br0">}</text:span><text:span text:style-name="highlight_sy1">,</text:span><text:line-break/><text:s text:c="2"/><text:span text:style-name="highlight_br0">{</text:span>mod_adhoc<text:span text:style-name="highlight_sy1">,</text:span><text:s text:c="6"/><text:span text:style-name="highlight_br0">[</text:span><text:span text:style-name="highlight_br0">]</text:span><text:span text:style-name="highlight_br0">}</text:span><text:span text:style-name="highlight_sy1">,</text:span><text:line-break/><text:s text:c="2"/><text:span text:style-name="highlight_br0">{</text:span>mod_configure<text:span text:style-name="highlight_sy1">,</text:span><text:s text:c="2"/><text:span text:style-name="highlight_br0">[</text:span><text:span text:style-name="highlight_br0">]</text:span><text:span text:style-name="highlight_br0">}</text:span><text:span text:style-name="highlight_sy1">,</text:span> <text:span text:style-name="highlight_co1">% Depends on mod_adhoc</text:span><text:line-break/><text:s text:c="2"/><text:span text:style-name="highlight_br0">{</text:span>mod_configure2<text:span text:style-name="highlight_sy1">,</text:span> <text:span text:style-name="highlight_br0">[</text:span><text:span text:style-name="highlight_br0">]</text:span><text:span text:style-name="highlight_br0">}</text:span><text:span text:style-name="highlight_sy1">,</text:span><text:line-break/><text:s text:c="2"/><text:span text:style-name="highlight_br0">{</text:span>mod_disco<text:span text:style-name="highlight_sy1">,</text:span><text:s text:c="6"/><text:span text:style-name="highlight_br0">[</text:span><text:span text:style-name="highlight_br0">]</text:span><text:span text:style-name="highlight_br0">}</text:span><text:span text:style-name="highlight_sy1">,</text:span><text:line-break/><text:s text:c="2"/><text:span text:style-name="highlight_br0">{</text:span>mod_stats<text:span text:style-name="highlight_sy1">,</text:span><text:s text:c="6"/><text:span text:style-name="highlight_br0">[</text:span><text:span text:style-name="highlight_br0">]</text:span><text:span text:style-name="highlight_br0">}</text:span><text:span text:style-name="highlight_sy1">,</text:span><text:line-break/><text:s text:c="2"/><text:span text:style-name="highlight_br0">{</text:span>mod_vcard_odbc<text:span text:style-name="highlight_sy1">,</text:span> <text:span text:style-name="highlight_br0">[</text:span><text:span text:style-name="highlight_br0">]</text:span><text:span text:style-name="highlight_br0">}</text:span><text:span text:style-name="highlight_sy1">,</text:span><text:line-break/><text:s text:c="2"/><text:span text:style-name="highlight_co1">%% if you prefer ldap based vcard service, use the following</text:span><text:line-break/><text:s text:c="2"/><text:span text:style-name="highlight_co1">%% adapt it to your needs</text:span><text:line-break/><text:span text:style-name="highlight_co1">%<text:s text:c="2"/>{mod_vcard_ldap,</text:span><text:line-break/><text:span text:style-name="highlight_co1">%<text:s text:c="3"/>[</text:span><text:line-break/><text:span text:style-name="highlight_co1">%<text:s text:c="4"/>{ldap_base, "ou=Users,dc=domain,dc=tld"},</text:span><text:line-break/><text:span text:style-name="highlight_co1">%<text:s text:c="4"/>{ldap_filter, "(objectClass=inetOrgPerson)"},</text:span><text:line-break/><text:span text:style-name="highlight_co1">%<text:s text:c="4"/>{ldap_vcard_map,</text:span><text:line-break/><text:s text:c="4"/><text:span text:style-name="highlight_co1">%% vcard patterns</text:span><text:line-break/><text:span text:style-name="highlight_co1">%<text:s text:c="5"/>[{"NICKNAME", "%u", []}, % just use user's part of JID as his nickname</text:span><text:line-break/><text:span text:style-name="highlight_co1">%<text:s text:c="6"/>{"GIVEN", "%s", ["givenName"]},</text:span><text:line-break/><text:span text:style-name="highlight_co1">%<text:s text:c="6"/>{"FAMILY", "%s", ["sn"]},</text:span><text:line-break/><text:span text:style-name="highlight_co1">%<text:s text:c="6"/>{"FN", "%s, %s", ["sn", "givenName"]}, % example: "Smith, John"</text:span><text:line-break/><text:span text:style-name="highlight_co1">%<text:s text:c="6"/>{"EMAIL", "%s", ["mail"]},</text:span><text:line-break/><text:span text:style-name="highlight_co1">%<text:s text:c="6"/>{"BDAY", "%s", ["birthDay"]},</text:span><text:line-break/><text:span text:style-name="highlight_co1">%<text:s text:c="6"/>{"ORGNAME", "%s", ["o"]},</text:span><text:line-break/><text:span text:style-name="highlight_co1">%<text:s text:c="6"/>{"ORGUNIT", "%s", ["ou"]},</text:span><text:line-break/><text:span text:style-name="highlight_co1">%<text:s text:c="6"/>{"LOCALITY", "%s", ["l"]},</text:span><text:line-break/><text:span text:style-name="highlight_co1">%<text:s text:c="6"/>{"STREET", "%s", ["Street"]},</text:span><text:line-break/><text:span text:style-name="highlight_co1">%<text:s text:c="6"/>{"TEL", "%s", ["Phone"]}</text:span><text:line-break/><text:span text:style-name="highlight_co1">%<text:s text:c="5"/>]},</text:span><text:line-break/><text:span text:style-name="highlight_co1">%<text:s text:c="4"/>%% Search form</text:span><text:line-break/><text:span text:style-name="highlight_co1">%<text:s text:c="4"/>{ldap_search_fields,</text:span><text:line-break/><text:span text:style-name="highlight_co1">%<text:s text:c="5"/>[{"User", "%u"},</text:span><text:line-break/><text:span text:style-name="highlight_co1">%<text:s text:c="6"/>{"Name", "givenName"},</text:span><text:line-break/><text:span text:style-name="highlight_co1">%<text:s text:c="6"/>{"Family Name", "sn"},</text:span><text:line-break/><text:span text:style-name="highlight_co1">%<text:s text:c="6"/>{"Email", "mail"}]},</text:span><text:line-break/><text:span text:style-name="highlight_co1">%<text:s text:c="4"/>%% vCard fields to be reported</text:span><text:line-break/><text:span text:style-name="highlight_co1">%<text:s text:c="4"/>%% Note that JID is always returned with search results</text:span><text:line-break/><text:span text:style-name="highlight_co1">%<text:s text:c="4"/>{ldap_search_reported,</text:span><text:line-break/><text:span text:style-name="highlight_co1">%<text:s text:c="5"/>[{"Full Name", "FN"},</text:span><text:line-break/><text:span text:style-name="highlight_co1">%<text:s text:c="6"/>{"Nickname", "NICKNAME"}]}</text:span><text:line-break/><text:span text:style-name="highlight_co1">%<text:s text:c="2"/>]},</text:span><text:line-break/><text:span text:style-name="highlight_co1">%<text:s text:c="2"/>{mod_vcard_odbc, []},</text:span><text:line-break/><text:s text:c="2"/><text:span text:style-name="highlight_br0">{</text:span>mod_caps<text:span text:style-name="highlight_sy1">,</text:span><text:s text:c="7"/><text:span text:style-name="highlight_br0">[</text:span><text:span text:style-name="highlight_br0">]</text:span><text:span text:style-name="highlight_br0">}</text:span><text:span text:style-name="highlight_sy1">,</text:span><text:line-break/><text:s text:c="2"/><text:span text:style-name="highlight_br0">{</text:span>mod_offline_odbc<text:span text:style-name="highlight_sy1">,</text:span><text:s text:c="4"/><text:span text:style-name="highlight_br0">[</text:span><text:span text:style-name="highlight_br0">]</text:span><text:span text:style-name="highlight_br0">}</text:span><text:span text:style-name="highlight_sy1">,</text:span><text:line-break/><text:s text:c="2"/><text:span text:style-name="highlight_br0">{</text:span>mod_announce<text:span text:style-name="highlight_sy1">,</text:span><text:s text:c="3"/><text:span text:style-name="highlight_br0">[</text:span><text:span text:style-name="highlight_br0">{</text:span>access<text:span text:style-name="highlight_sy1">,</text:span> announce<text:span text:style-name="highlight_br0">}</text:span><text:span text:style-name="highlight_br0">]</text:span><text:span text:style-name="highlight_br0">}</text:span><text:span text:style-name="highlight_sy1">,</text:span> <text:span text:style-name="highlight_co1">% Depends on mod_adhoc</text:span><text:line-break/><text:s text:c="2"/><text:span text:style-name="highlight_br0">{</text:span>mod_private_odbc<text:span text:style-name="highlight_sy1">,</text:span><text:s text:c="4"/><text:span text:style-name="highlight_br0">[</text:span><text:span text:style-name="highlight_br0">]</text:span><text:span text:style-name="highlight_br0">}</text:span><text:span text:style-name="highlight_sy1">,</text:span><text:line-break/><text:s text:c="2"/><text:span text:style-name="highlight_br0">{</text:span>mod_irc<text:span text:style-name="highlight_sy1">,</text:span><text:s text:c="8"/><text:span text:style-name="highlight_br0">[</text:span><text:span text:style-name="highlight_br0">]</text:span><text:span text:style-name="highlight_br0">}</text:span><text:span text:style-name="highlight_sy1">,</text:span><text:line-break/><text:span text:style-name="highlight_co1">% Default options for mod_muc:</text:span><text:line-break/><text:span text:style-name="highlight_co1">%<text:s text:c="3"/>host: "conference." ++ ?MYNAME</text:span><text:line-break/><text:span text:style-name="highlight_co1">%<text:s text:c="3"/>access: all</text:span><text:line-break/><text:span text:style-name="highlight_co1">%<text:s text:c="3"/>access_create: all</text:span><text:line-break/><text:span text:style-name="highlight_co1">%<text:s text:c="3"/>access_admin: none (only room creator has owner privileges)</text:span><text:line-break/><text:s text:c="2"/><text:span text:style-name="highlight_br0">{</text:span>mod_muc<text:span text:style-name="highlight_sy1">,</text:span><text:s text:c="8"/><text:span text:style-name="highlight_br0">[</text:span><text:span text:style-name="highlight_br0">{</text:span>access<text:span text:style-name="highlight_sy1">,</text:span> muc<text:span text:style-name="highlight_br0">}</text:span><text:span text:style-name="highlight_sy1">,</text:span> <text:span text:style-name="highlight_br0">{</text:span>access_create<text:span text:style-name="highlight_sy1">,</text:span> muc<text:span text:style-name="highlight_br0">}</text:span><text:span text:style-name="highlight_sy1">,</text:span> <text:span text:style-name="highlight_br0">{</text:span>access_admin<text:span text:style-name="highlight_sy1">,</text:span> muc_admin<text:span text:style-name="highlight_br0">}</text:span><text:span text:style-name="highlight_br0">]</text:span><text:span text:style-name="highlight_br0">}</text:span><text:span text:style-name="highlight_sy1">,</text:span><text:line-break/><text:s text:c="2"/><text:span text:style-name="highlight_br0">{</text:span>mod_muc_log<text:span text:style-name="highlight_sy1">,</text:span><text:s text:c="4"/><text:span text:style-name="highlight_br0">[</text:span><text:span text:style-name="highlight_br0">]</text:span><text:span text:style-name="highlight_br0">}</text:span><text:span text:style-name="highlight_sy1">,</text:span><text:line-break/><text:s text:c="2"/><text:span text:style-name="highlight_br0">{</text:span>mod_shared_roster<text:span text:style-name="highlight_sy1">,</text:span> <text:span text:style-name="highlight_br0">[</text:span><text:span text:style-name="highlight_br0">]</text:span><text:span text:style-name="highlight_br0">}</text:span><text:span text:style-name="highlight_sy1">,</text:span><text:line-break/><text:s text:c="2"/><text:span text:style-name="highlight_br0">{</text:span>mod_pubsub<text:span text:style-name="highlight_sy1">,</text:span><text:s text:c="5"/><text:span text:style-name="highlight_br0">[</text:span><text:line-break/><text:s text:c="4"/><text:span text:style-name="highlight_br0">{</text:span>access_createnode<text:span text:style-name="highlight_sy1">,</text:span> pubsub_createnode<text:span text:style-name="highlight_br0">}</text:span><text:span text:style-name="highlight_sy1">,</text:span><text:line-break/><text:s text:c="4"/><text:span text:style-name="highlight_br0">{</text:span>plugins<text:span text:style-name="highlight_sy1">,</text:span> <text:span text:style-name="highlight_br0">[</text:span><text:span text:style-name="highlight_st0">"flat"</text:span><text:span text:style-name="highlight_sy1">,</text:span> <text:span text:style-name="highlight_st0">"hometree"</text:span><text:span text:style-name="highlight_sy1">,</text:span> <text:span text:style-name="highlight_st0">"pep"</text:span><text:span text:style-name="highlight_br0">]</text:span><text:span text:style-name="highlight_br0">}</text:span><text:line-break/><text:s text:c="2"/><text:span text:style-name="highlight_br0">]</text:span><text:span text:style-name="highlight_br0">}</text:span><text:span text:style-name="highlight_sy1">,</text:span><text:line-break/><text:s text:c="2"/><text:span text:style-name="highlight_br0">{</text:span>mod_time<text:span text:style-name="highlight_sy1">,</text:span><text:s text:c="7"/><text:span text:style-name="highlight_br0">[</text:span><text:span text:style-name="highlight_br0">]</text:span><text:span text:style-name="highlight_br0">}</text:span><text:span text:style-name="highlight_sy1">,</text:span><text:line-break/><text:s text:c="2"/><text:span text:style-name="highlight_br0">{</text:span>mod_last_odbc<text:span text:style-name="highlight_sy1">,</text:span><text:s text:c="7"/><text:span text:style-name="highlight_br0">[</text:span><text:span text:style-name="highlight_br0">]</text:span><text:span text:style-name="highlight_br0">}</text:span><text:span text:style-name="highlight_sy1">,</text:span><text:line-break/><text:span text:style-name="highlight_co1">%<text:s text:c="2"/>{mod_xmlrpc,[{port, 4560},{timeout, 5000}]},</text:span><text:line-break/><text:s text:c="2"/><text:span text:style-name="highlight_br0">{</text:span>mod_version<text:span text:style-name="highlight_sy1">,</text:span><text:s text:c="4"/><text:span text:style-name="highlight_br0">[</text:span><text:span text:style-name="highlight_br0">]</text:span><text:span text:style-name="highlight_br0">}</text:span><text:span text:style-name="highlight_sy1">,</text:span><text:line-break/><text:s text:c="2"/><text:span text:style-name="highlight_br0">{</text:span>mod_admin_extra<text:span text:style-name="highlight_sy1">,</text:span><text:s text:c="4"/><text:span text:style-name="highlight_br0">[</text:span><text:span text:style-name="highlight_br0">]</text:span><text:span text:style-name="highlight_br0">}</text:span><text:span text:style-name="highlight_sy1">,</text:span><text:line-break/><text:span text:style-name="highlight_co1">%<text:s text:c="2"/>{mod_archive_odbc, [{database_type, "mysql"},</text:span><text:line-break/><text:span text:style-name="highlight_co1">%<text:s text:c="22"/>{default_auto_save, true},</text:span><text:line-break/><text:span text:style-name="highlight_co1">%<text:s text:c="22"/>{enforce_default_auto_save, false},</text:span><text:line-break/><text:span text:style-name="highlight_co1">%<text:s text:c="22"/>{default_expire, infinity},</text:span><text:line-break/><text:span text:style-name="highlight_co1">%<text:s text:c="22"/>{enforce_min_expire, 0},</text:span><text:line-break/><text:span text:style-name="highlight_co1">%<text:s text:c="22"/>{enforce_max_expire, infinity},</text:span><text:line-break/><text:span text:style-name="highlight_co1">%<text:s text:c="22"/>{replication_expire, 31536000},</text:span><text:line-break/><text:span text:style-name="highlight_co1">%<text:s text:c="22"/>{session_duration, 1800},</text:span><text:line-break/><text:span text:style-name="highlight_co1">%<text:s text:c="22"/>{wipeout_interval, 86400}]},</text:span><text:line-break/><text:span text:style-name="highlight_co1">% {mod_log_chat,<text:s text:c="2"/>[{path, "/var/log/ejabberd/chat"}, {format, text}]},</text:span><text:line-break/> <text:line-break/> <text:line-break/><text:s text:c="2"/><text:span text:style-name="highlight_br0">{</text:span>mod_echo<text:span text:style-name="highlight_sy1">,</text:span><text:s text:c="7"/><text:span text:style-name="highlight_br0">[</text:span><text:span text:style-name="highlight_br0">{</text:span>host<text:span text:style-name="highlight_sy1">,</text:span> <text:span text:style-name="highlight_st0">"echo.domain.tld"</text:span><text:span text:style-name="highlight_br0">}</text:span><text:span text:style-name="highlight_br0">]</text:span><text:span text:style-name="highlight_br0">}</text:span><text:line-break/> <text:span text:style-name="highlight_br0">]</text:span><text:span text:style-name="highlight_br0">}</text:span><text:span text:style-name="highlight_sy1">.</text:span><text:line-break/> <text:line-break/><text:span text:style-name="highlight_co1">%%% Local Variables:</text:span><text:line-break/><text:span text:style-name="highlight_co1">%%% mode: erlang</text:span><text:line-break/><text:span text:style-name="highlight_co1">%%% End:</text:span></text:p>
          </table:table-cell>
        </table:table-row>
      </table:table>
      <text:p text:style-name="Text_20_body">On remplace maintenant par le mot de passe mysql pour ejabberd:</text:p>
      <table:table table:style-name="Table">
        <table:table-column table:style-name="odt_auto_style_table_column_9_1"/>
        <table:table-row>
          <table:table-cell office:value-type="string" table:style-name="PluginODTAutoStyle_TableCell_17">
            <text:p text:style-name="Preformatted_20_Text"><text:span text:style-name="highlight_kw3">export</text:span> <text:span text:style-name="highlight_re2">PASS</text:span>=$<text:span text:style-name="highlight_br0">(</text:span><text:span text:style-name="highlight_kw2">cat</text:span> <text:span text:style-name="highlight_sy0">/</text:span>etc<text:span text:style-name="highlight_sy0">/</text:span>ejabberd<text:span text:style-name="highlight_sy0">/</text:span>db.pw<text:span text:style-name="highlight_br0">)</text:span><text:line-break/><text:span text:style-name="highlight_kw2">sed</text:span> <text:span text:style-name="highlight_re5">-i</text:span> <text:span text:style-name="highlight_re5">-e</text:span> <text:span text:style-name="highlight_st0">"s/__SECRET/<text:span text:style-name="highlight_es2">$PASS</text:span>/g"</text:span> <text:span text:style-name="highlight_sy0">/</text:span>etc<text:span text:style-name="highlight_sy0">/</text:span>ejabberd<text:span text:style-name="highlight_sy0">/</text:span>ejabberd.cfg<text:line-break/><text:span text:style-name="highlight_kw3">unset</text:span> PASS</text:p>
          </table:table-cell>
        </table:table-row>
      </table:table>
      <text:h text:style-name="Heading_20_2" text:outline-level="2"><text:bookmark-start text:name="__RefHeading___installer_spectrum_11"/><text:bookmark-start text:name="installer_spectrum"/>Installer spectrum<text:bookmark-end text:name="__RefHeading___installer_spectrum_11"/><text:bookmark-end text:name="installer_spectrum"/></text:h>
      <text:p text:style-name="Text_20_body"><text:a xlink:type="simple" xlink:href="http://spectrum.im/projects/spectrum/wiki" text:style-name="Internet_20_link" text:visited-style-name="Visited_20_Internet_20_Link">Spectrum</text:a> permet de fournir des passerelles (transports) entre xmpp et d'autres protocoles. Il supportes de nombreux protocoles, dont MSN. Il est disponible dans le dépôt EPEL également</text:p>
      <table:table table:style-name="Table">
        <table:table-column table:style-name="odt_auto_style_table_column_10_1"/>
        <table:table-row>
          <table:table-cell office:value-type="string" table:style-name="PluginODTAutoStyle_TableCell_19">
            <text:p text:style-name="Preformatted_20_Text"><text:span text:style-name="highlight_kw2">yum</text:span> <text:span text:style-name="highlight_re5">--enablerepo</text:span>=epel <text:span text:style-name="highlight_kw2">install</text:span> spectrum</text:p>
          </table:table-cell>
        </table:table-row>
      </table:table>
      <text:h text:style-name="Heading_20_3" text:outline-level="3"><text:bookmark-start text:name="__RefHeading___configurer_la_passerelle_msn_12"/><text:bookmark-start text:name="configurer_la_passerelle_msn"/>Configurer la passerelle MSN<text:bookmark-end text:name="__RefHeading___configurer_la_passerelle_msn_12"/><text:bookmark-end text:name="configurer_la_passerelle_msn"/></text:h>
      <text:p text:style-name="Text_20_body">Il faut d'abord créer le fichier de configuration <text:span text:style-name="Strong_20_Emphasis">/etc/spectrum/msn.cfg</text:span></text:p>
      <text:p text:style-name="Preformatted_20_Text">[service]<text:line-break/># enable this spectrum instance<text:line-break/>enable=1<text:line-break/><text:line-break/># one of: aim, facebook, gg, icq, irc, msn, myspace, qq, simple, xmpp, yahoo<text:line-break/>protocol=msn<text:line-break/><text:line-break/># component ip<text:line-break/>server=127.0.0.1<text:line-break/><text:line-break/># if use_proxy is 1, the http_proxy env var will be used as the proxy server<text:line-break/># for example export http_proxy="http://user:passwd@your.proxy.server:port/"<text:line-break/>use_proxy=0<text:line-break/><text:line-break/># component JID<text:line-break/>jid=$protocol.domain.tld<text:line-break/><text:line-break/># component secret<text:line-break/>password=secret<text:line-break/><text:line-break/># component port<text:line-break/>port=5347<text:line-break/><text:line-break/>config_interface = /var/run/spectrum/$jid.sock<text:line-break/><text:line-break/># IP:port where filetransfer proxy binds to. This has to be public IP.<text:line-break/>#filetransfer_bind_address=192.0.2.1:12345<text:line-break/><text:line-break/># IP:port which will be sent in filetransfer request as stream host.<text:line-break/>#filetransfer_public_address=192.0.2.1:12345<text:line-break/><text:line-break/># admin JIDs - Jabber IDs of transport administrators who have access to admin adhoc commands<text:line-break/># separated by semicolons<text:line-break/>#admins=admin@example.com;foo@bar.cz<text:line-break/><text:line-break/># directory where downloaded files will be saved<text:line-break/>filetransfer_cache=/var/lib/spectrum/filetransfer_cache<text:line-break/><text:line-break/># URL used to acces filestransfer_cache directory from the web.<text:line-break/>filetransfer_web=http://example.com/files/<text:line-break/><text:line-break/># name of transport (this will appear in service discovery)<text:line-break/>name=MSN Transport<text:line-break/><text:line-break/># default language<text:line-break/>language=fr<text:line-break/><text:line-break/># transport features separated by semicolons<text:line-break/># combination of: avatars, chatstate, filetransfer<text:line-break/># if commented, all features will be used<text:line-break/># This variable is DEPRECATED and will be removed in future versions. Use [features] instead.<text:line-break/>#transport_features = avatars;chatstate;filetransfer<text:line-break/><text:line-break/># if vip_mode is 1, users are divided to 2 groups according to 'vip' database field<text:line-break/>vip_mode=0<text:line-break/><text:line-break/># if vip_mode is 1, you can set transport to be availabe only for VIP users by setting only_for_vip to 1.<text:line-break/>only_for_vip=0<text:line-break/><text:line-break/># if vip_mode is 1 and only_for_vip is 1, users can connect from these servers even they are not VIP.<text:line-break/># This feature is useful, if you want to enable transport only for users from your server, but also want<text:line-break/># to give access to VIP users from other servers (for example from GTalk)<text:line-break/># seperated by semicolons<text:line-break/>allowed_servers=localhost;domain.tld<text:line-break/><text:line-break/># transport features separated by semicolons which will be used for VIP users.<text:line-break/># combination of: avatars, chatstate, filetransfer<text:line-break/># if commented, all features will be used<text:line-break/># This variable is DEPRECATED and will be removed in future versions.<text:s text:c="2"/>Use [vip-features] instead.<text:line-break/>#vip_features = avatars;chatstate;filetransfer<text:line-break/><text:line-break/># pid file<text:line-break/>pid_file=/var/run/spectrum/$jid.pid<text:line-break/><text:line-break/># require_tls to connect legacy network<text:line-break/>#require_tls=false<text:line-break/><text:line-break/># Eventloop used by Spectrum. Allows to change default use of poll to epoll,<text:line-break/># which should be faster and handles more connections better.<text:line-break/># WARNING: some 3rd party libpurple protocol plugins are not prepared to be<text:line-break/># used with different eventloop, but protocols included in libpurple by default<text:line-break/># works OK.<text:line-break/>#eventloop=glib<text:line-break/><text:line-break/>[registration]<text:line-break/># Set to 0 to disable transport registration to everyone except<text:line-break/># people from host from allowed_servers list.<text:line-break/>enable_public_registration=0<text:line-break/><text:line-break/># You can override username registered by transport user. This is useful<text:line-break/># for example if you want to let users to register only their Facebook name<text:line-break/># and internally connect them to facebook_name@chat.facebook.com.<text:line-break/># $username variable is replaced by username which has been registered<text:line-break/># by particular user. <text:line-break/>#username_mask = $username@chat.facebook.com<text:line-break/><text:line-break/># This option allows you to white-list newly created accounts according<text:line-break/># to regexp. for example allowed_usernames=*.\.gmail\.com$ will allow only<text:line-break/># GTalk users to register. If you use username_mask, then username_mask is<text:line-break/># applied before this option.<text:line-break/>allowed_usernames=*.\.firewall-services\.com$<text:line-break/><text:line-break/># Label used to described username field in registration form<text:line-break/>#username_label = Facebook username<text:line-break/><text:line-break/># This variable overrides default instructions text in registration form.<text:line-break/>#instructions = Type your Facebook name here:<text:line-break/><text:line-break/># Transport features, all features are enabled by default.<text:line-break/>[features]<text:line-break/>#filetransfer=1<text:line-break/>#avatars=1<text:line-break/>#chatstates=1<text:line-break/>#statistics=1<text:line-break/><text:line-break/># Transport features for VIP users, all features are enabled by default.<text:line-break/>[vip-features]<text:line-break/>#filetransfer=1<text:line-break/>#avatars=1<text:line-break/>#chatstates=1<text:line-break/><text:line-break/>[logging]<text:line-break/># log file, needs to be unique for each spectrum instance<text:line-break/>log_file=/var/log/spectrum/$jid.log<text:line-break/><text:line-break/># log areas<text:line-break/># combination of: xml, purple<text:line-break/>log_areas=xml;purple<text:line-break/><text:line-break/>[database]<text:line-break/># mysql or sqlite<text:line-break/>type=sqlite<text:line-break/><text:line-break/># hostname (not needed for sqlite)<text:line-break/>#host=localhost<text:line-break/><text:line-break/># username (not needed for sqlite)<text:line-break/>#user=user<text:line-break/><text:line-break/># password (not needed for sqlite)<text:line-break/>#password=password<text:line-break/># sqlite: set path to database file here<text:line-break/># mysql: set to name of database<text:line-break/>database=/var/lib/spectrum/$jid/database.sqlite<text:line-break/># table prefix for multiple transport instances sharing the same database<text:line-break/>#prefix=icq_<text:line-break/><text:line-break/>[purple]<text:line-break/># avatar, vcard, roster storage<text:line-break/># needs to be unique for each spectrum instance<text:line-break/>userdir=/var/lib/spectrum/$jid/userdir<text:line-break/></text:p>
      <text:p text:style-name="Text_20_body">Puis, il faut démarrer spectrum:</text:p>
      <table:table table:style-name="Table">
        <table:table-column table:style-name="odt_auto_style_table_column_11_1"/>
        <table:table-row>
          <table:table-cell office:value-type="string" table:style-name="PluginODTAutoStyle_TableCell_21">
            <text:p text:style-name="Preformatted_20_Text"><text:span text:style-name="highlight_sy0">/</text:span>etc<text:span text:style-name="highlight_sy0">/</text:span>init.d<text:span text:style-name="highlight_sy0">/</text:span>spectrum start</text:p>
          </table:table-cell>
        </table:table-row>
      </table:table>
      <text:p text:style-name="Text_20_body">Les logs d'Ejabberd devraient indiquer qu'un nouveau composant s'est enregistré</text:p>
      <text:h text:style-name="Heading_20_2" text:outline-level="2"><text:bookmark-start text:name="__RefHeading___activer_les_services_13"/><text:bookmark-start text:name="activer_les_services"/>Activer les services<text:bookmark-end text:name="__RefHeading___activer_les_services_13"/><text:bookmark-end text:name="activer_les_services"/></text:h>
      <text:p text:style-name="Text_20_body">Une fois que tout est fonctionnel, il ne reste qu'à configurer les différents services pour qu'ils démarrent automatiquement:</text:p>
      <table:table table:style-name="Table">
        <table:table-column table:style-name="odt_auto_style_table_column_12_1"/>
        <table:table-row>
          <table:table-cell office:value-type="string" table:style-name="PluginODTAutoStyle_TableCell_23">
            <text:p text:style-name="Preformatted_20_Text">chkconfig ejabberd on<text:line-break/>chkconfig mysqld on<text:line-break/>chkconfig spectrum 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border="0pt none"/>
    </style:style>
    <style:style style:name="highlight_kw3" style:family="text">
      <style:text-properties fo:color="#000066" fo:border="0pt none"/>
    </style:style>
    <style:style style:name="highlight_st_h" style:family="text">
      <style:text-properties fo:color="#ff00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nu0" style:family="text">
      <style:text-properties fo:color="#cc66cc" fo:border="0pt none"/>
    </style:style>
    <style:style style:name="highlight_br0" style:family="text">
      <style:text-properties fo:color="#66cc66"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es4" style:family="text">
      <style:text-properties fo:color="#660099" fo:font-weight="bold"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co1" style:family="text">
      <style:text-properties fo:color="#808080" fo:font-style="italic" fo:border="0pt none"/>
    </style:style>
    <style:style style:name="highlight_sy1" style:family="text">
      <style:text-properties fo:color="#339933" fo:border="0pt none"/>
    </style:style>
    <style:style style:name="highlight_es0" style:family="text">
      <style:text-properties fo:color="#000099" fo:font-weight="bold"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re2" style:family="text">
      <style:text-properties fo:color="#993333" fo:border="0pt none"/>
    </style:style>
    <style:style style:name="highlight_es2" style:family="text">
      <style:text-properties fo:color="#660099" fo:font-weight="bold"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installer_ejabberd_sur_centos</dc:title>
  </office:meta>
</office:document-meta>
</file>