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installer_fusioninventory_pfsense"/><text:bookmark-start text:name="__RefHeading___installer_l_agent_fusioninventory_sur_pfsense_1"/><text:bookmark-start text:name="installer_l_agent_fusioninventory_sur_pfsense"/>Installer l'agent FusionInventory sur PfSense<text:bookmark-end text:name="__RefHeading___installer_l_agent_fusioninventory_sur_pfsense_1"/><text:bookmark-end text:name="installer_l_agent_fusioninventory_sur_pfsense"/></text:h>
      <text:p text:style-name="Text_20_body">L'agent d'inventaire FusionInventory permet de remonter les informations sur le matériel et le logiciel dans GLPI. Voici une petite procédure pour l'installer sur PfSense (testé uniquement sur pfsense 2.1-BETA0)</text:p>
      <text:h text:style-name="Heading_20_2" text:outline-level="2"><text:bookmark-start text:name="__RefHeading___pfsense_2.1.x_2"/><text:bookmark-start text:name="pfsense_2.1.x"/>PfSense 2.1.x<text:bookmark-end text:name="__RefHeading___pfsense_2.1.x_2"/><text:bookmark-end text:name="pfsense_2.1.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kg_add <text:span text:style-name="highlight_re5">-v</text:span> <text:span text:style-name="highlight_re5">-r</text:span> p5-FusionInventory-Agent<text:line-break/>pkg_add <text:span text:style-name="highlight_re5">-v</text:span> <text:span text:style-name="highlight_re5">-r</text:span> p5-LWP-Protocol-https</text:p>
          </table:table-cell>
        </table:table-row>
      </table:table>
      <text:h text:style-name="Heading_20_2" text:outline-level="2"><text:bookmark-start text:name="__RefHeading___pfsense_2.2.x_3"/><text:bookmark-start text:name="pfsense_2.2.x"/>PfSense 2.2.x<text:bookmark-end text:name="__RefHeading___pfsense_2.2.x_3"/><text:bookmark-end text:name="pfsense_2.2.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kg <text:span text:style-name="highlight_kw2">install</text:span> p5-FusionInventory-Agent<text:line-break/>pkg <text:span text:style-name="highlight_kw2">install</text:span> p5-LWP-Protocol-https<text:line-break/>pkg <text:span text:style-name="highlight_kw2">install</text:span> p5-Proc-Daemon</text:p>
          </table:table-cell>
        </table:table-row>
      </table:table>
      <text:h text:style-name="Heading_20_2" text:outline-level="2"><text:bookmark-start text:name="__RefHeading___pfsense_2.3.x_4"/><text:bookmark-start text:name="pfsense_2.3.x"/>PfSense 2.3.x<text:bookmark-end text:name="__RefHeading___pfsense_2.3.x_4"/><text:bookmark-end text:name="pfsense_2.3.x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ExtUtils-Manifest-<text:span text:style-name="highlight_nu0">1.70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ExtUtils-MakeMaker-<text:span text:style-name="highlight_nu0">7.24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Text-Template-<text:span text:style-name="highlight_nu0">1.46</text:span>_1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Compress-Raw-Zlib-<text:span text:style-name="highlight_nu0">2.071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File-Which-<text:span text:style-name="highlight_nu0">1.21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Net-SSLeay-<text:span text:style-name="highlight_nu0">1.78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Socket-<text:span text:style-name="highlight_nu0">2.024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IO-Socket-IP-<text:span text:style-name="highlight_nu0">0.38</text:span>.txz<text:line-break/>pkg add http:<text:span text:style-name="highlight_sy0">//</text:span>pkg.freebsd.org<text:span text:style-name="highlight_sy0">/</text:span>freebsd:<text:span text:style-name="highlight_nu0">10</text:span>:x86:<text:span text:style-name="highlight_nu0">64</text:span><text:span text:style-name="highlight_sy0">/</text:span>quarterly<text:span text:style-name="highlight_sy0">/</text:span>All<text:span text:style-name="highlight_sy0">/</text:span>p5-URI-<text:span text:style-name="highlight_nu0">1.71</text:span>.txz<text:line-break/>pkg <text:span text:style-name="highlight_kw2">install</text:span> p5-Mozilla-CA</text:p>
          </table:table-cell>
        </table:table-row>
      </table:table>
      <text:p text:style-name="Preformatted_20_Text">pkg add http://pkg.freebsd.org/freebsd:10:x86:64/quarterly/All/p5-IO-Socket-SSL-2.038.txz<text:line-break/>pkg add http://pkg.freebsd.org/freebsd:10:x86:64/quarterly/All/p5-Net-HTTP-6.09.txz<text:line-break/>pkg add http://pkg.freebsd.org/freebsd:10:x86:64/quarterly/All/p5-Encode-Locale-1.05.txz<text:line-break/>pkg add http://pkg.freebsd.org/freebsd:10:x86:64/quarterly/All/p5-IO-HTML-1.001_1.txz<text:line-break/>pkg add http://pkg.freebsd.org/freebsd:10:x86:64/quarterly/All/p5-HTTP-Date-6.02_1.txz<text:line-break/>pkg add http://pkg.freebsd.org/freebsd:10:x86:64/quarterly/All/p5-LWP-MediaTypes-6.02_1.txz<text:line-break/>pkg add http://pkg.freebsd.org/freebsd:10:x86:64/quarterly/All/p5-HTTP-Message-6.11.txz<text:line-break/>pkg add http://pkg.freebsd.org/freebsd:10:x86:64/quarterly/All/p5-HTTP-Daemon-6.01_1.txz<text:line-break/>pkg add http://pkg.freebsd.org/freebsd:10:x86:64/quarterly/All/p5-HTTP-Negotiate-6.01_1.txz<text:line-break/>pkg add http://pkg.freebsd.org/freebsd:10:x86:64/quarterly/All/p5-WWW-RobotRules-6.02_1.txz<text:line-break/>pkg add http://pkg.freebsd.org/freebsd:10:x86:64/quarterly/All/p5-HTTP-Cookies-6.01_1.txz<text:line-break/>pkg add http://pkg.freebsd.org/freebsd:10:x86:64/quarterly/All/p5-HTML-Tagset-3.20_1.txz<text:line-break/>pkg add http://pkg.freebsd.org/freebsd:10:x86:64/quarterly/All/p5-HTML-Parser-3.72.txz<text:line-break/>pkg add http://pkg.freebsd.org/freebsd:10:x86:64/quarterly/All/p5-File-Listing-6.04_1.txz<text:line-break/>pkg add http://pkg.freebsd.org/freebsd:10:x86:64/quarterly/All/p5-Digest-HMAC-1.03_1.txz<text:line-break/>pkg add http://pkg.freebsd.org/freebsd:10:x86:64/quarterly/All/p5-Authen-NTLM-1.09_1.txz<text:line-break/>pkg add http://pkg.freebsd.org/freebsd:10:x86:64/quarterly/All/p5-libwww-6.15.txz<text:line-break/>pkg add http://pkg.freebsd.org/freebsd:10:x86:64/quarterly/All/pciids-20170101.txz<text:line-break/>pkg add http://pkg.freebsd.org/freebsd:10:x86:64/quarterly/All/libpci-3.5.2.txz<text:line-break/>pkg add http://pkg.freebsd.org/freebsd:10:x86:64/quarterly/All/pciutils-3.5.2.txz<text:line-break/>pkg add http://pkg.freebsd.org/freebsd:10:x86:64/quarterly/All/p5-UNIVERSAL-require-0.18.txz<text:line-break/>pkg add http://pkg.freebsd.org/freebsd:10:x86:64/quarterly/All/p5-XML-TreePP-0.43.txz<text:line-break/>pkg add http://pkg.freebsd.org/freebsd:10:x86:64/quarterly/All/p5-Net-IP-1.26_1.txz<text:line-break/>pkg add http://pkg.freebsd.org/freebsd:10:x86:64/quarterly/All/p5-LWP-Protocol-https-6.06_1.txz<text:line-break/>pkg add http://pkg.freebsd.org/freebsd:10:x86:64/quarterly/All/p5-Proc-Daemon-0.23.txz<text:line-break/>pkg add http://pkg.freebsd.org/freebsd:10:x86:64/quarterly/All/p5-FusionInventory-Agent-2.3.17.txz</text:p>
      <text:h text:style-name="Heading_20_2" text:outline-level="2"><text:bookmark-start text:name="__RefHeading___creation_de_la_configuration_5"/><text:bookmark-start text:name="creation_de_la_configuration"/>Création de la configuration<text:bookmark-end text:name="__RefHeading___creation_de_la_configuration_5"/><text:bookmark-end text:name="creation_de_la_configura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etc<text:span text:style-name="highlight_sy0">/</text:span>fusioninventory<text:span text:style-name="highlight_sy0">/</text:span><text:line-break/><text:span text:style-name="highlight_kw2">vi</text:span> <text:span text:style-name="highlight_sy0">/</text:span>usr<text:span text:style-name="highlight_sy0">/</text:span>local<text:span text:style-name="highlight_sy0">/</text:span>etc<text:span text:style-name="highlight_sy0">/</text:span>fusioninventory<text:span text:style-name="highlight_sy0">/</text:span>agent.cfg</text:p>
          </table:table-cell>
        </table:table-row>
      </table:table>
      <text:p text:style-name="Text_20_body">La configuration se passe comme pour n’importe quel autre agent, voilà un exemple simpl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server</text:span><text:span text:style-name="highlight_sy0">=</text:span><text:span text:style-name="highlight_re2">https://inventory.domain.tld/</text:span><text:line-break/><text:span text:style-name="highlight_re1">user</text:span><text:span text:style-name="highlight_sy0">=</text:span><text:span text:style-name="highlight_re2">inventory</text:span><text:line-break/><text:span text:style-name="highlight_re1">password</text:span><text:span text:style-name="highlight_sy0">=</text:span><text:span text:style-name="highlight_re2">p@ssw0rd/Inv3nt0ry</text:span><text:line-break/>no-deploy<text:line-break/>no-ocsdeploy<text:line-break/>no-esx<text:line-break/>no-printer</text:p>
          </table:table-cell>
        </table:table-row>
      </table:table>
      <text:h text:style-name="Heading_20_2" text:outline-level="2"><text:bookmark-start text:name="__RefHeading___premier_inventaire_manuel_6"/><text:bookmark-start text:name="premier_inventaire_manuel"/>Premier inventaire manuel<text:bookmark-end text:name="__RefHeading___premier_inventaire_manuel_6"/><text:bookmark-end text:name="premier_inventaire_manuel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fusioninventory-agent <text:span text:style-name="highlight_re5">--debug</text:span></text:p>
          </table:table-cell>
        </table:table-row>
      </table:table>
      <text:h text:style-name="Heading_20_2" text:outline-level="2"><text:bookmark-start text:name="__RefHeading___script_de_demarrage_7"/><text:bookmark-start text:name="script_de_demarrage"/>Script de démarrage<text:bookmark-end text:name="__RefHeading___script_de_demarrage_7"/><text:bookmark-end text:name="script_de_demarrag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cat</text:span> <text:span text:style-name="highlight_sy0">&lt;&lt;</text:span> EOF <text:span text:style-name="highlight_sy0">&gt;</text:span> <text:span text:style-name="highlight_sy0">/</text:span>usr<text:span text:style-name="highlight_sy0">/</text:span>local<text:span text:style-name="highlight_sy0">/</text:span>etc<text:span text:style-name="highlight_sy0">/</text:span>rc.d<text:span text:style-name="highlight_sy0">/</text:span>fusioninventory-agent.sh<text:line-break/> <text:line-break/>rc_start<text:span text:style-name="highlight_br0">(</text:span><text:span text:style-name="highlight_br0">)</text:span> <text:span text:style-name="highlight_br0">{</text:span><text:line-break/><text:s text:c="4"/><text:span text:style-name="highlight_sy0">/</text:span>bin<text:span text:style-name="highlight_sy0">/</text:span><text:span text:style-name="highlight_kw2">mkdir</text:span> <text:span text:style-name="highlight_re5">-p</text:span> <text:span text:style-name="highlight_sy0">/</text:span>var<text:span text:style-name="highlight_sy0">/</text:span>log<text:span text:style-name="highlight_sy0">/</text:span>fusioninventory<text:line-break/><text:s text:c="4"/><text:span text:style-name="highlight_sy0">/</text:span>bin<text:span text:style-name="highlight_sy0">/</text:span>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fusioninventory<text:line-break/><text:s text:c="4"/><text:span text:style-name="highlight_kw3">echo</text:span> <text:span text:style-name="highlight_st0">"Starting FusionInventory Agent"</text:span>...<text:line-break/><text:s text:c="4"/><text:span text:style-name="highlight_sy0">/</text:span>usr<text:span text:style-name="highlight_sy0">/</text:span>local<text:span text:style-name="highlight_sy0">/</text:span>bin<text:span text:style-name="highlight_sy0">/</text:span>fusioninventory-agent <text:span text:style-name="highlight_re5">--logfile</text:span>=<text:span text:style-name="highlight_sy0">/</text:span>var<text:span text:style-name="highlight_sy0">/</text:span>log<text:span text:style-name="highlight_sy0">/</text:span>fusioninventory<text:span text:style-name="highlight_sy0">/</text:span>agent.log <text:span text:style-name="highlight_re5">--logfile-maxsize</text:span>=<text:span text:style-name="highlight_nu0">1</text:span> <text:span text:style-name="highlight_re5">--daemon</text:span><text:line-break/> <text:line-break/><text:span text:style-name="highlight_br0">}</text:span><text:line-break/> <text:line-break/>rc_stop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Stopping FusionInventory Agent"</text:span><text:line-break/><text:s text:c="4"/><text:span text:style-name="highlight_kw3">kill</text:span> <text:span text:style-name="highlight_re5">-9</text:span> <text:span text:style-name="highlight_sy0">`</text:span>pgrep <text:span text:style-name="highlight_re5">-f</text:span> fusioninventory-agent<text:span text:style-name="highlight_sy0">`</text:span><text:line-break/> <text:line-break/><text:span text:style-name="highlight_br0">}</text:span><text:line-break/> <text:line-break/><text:span text:style-name="highlight_kw1">case</text:span> \<text:span text:style-name="highlight_re4">$1</text:span> <text:span text:style-name="highlight_kw1">in</text:span><text:line-break/><text:s text:c="8"/>start<text:span text:style-name="highlight_br0">)</text:span><text:line-break/><text:s text:c="16"/>rc_start<text:line-break/><text:s text:c="16"/><text:span text:style-name="highlight_sy0">;;</text:span><text:line-break/><text:s text:c="8"/>stop<text:span text:style-name="highlight_br0">)</text:span><text:line-break/><text:s text:c="16"/>rc_stop<text:line-break/><text:s text:c="16"/><text:span text:style-name="highlight_sy0">;;</text:span><text:line-break/><text:s text:c="8"/>restart<text:span text:style-name="highlight_br0">)</text:span><text:line-break/><text:s text:c="16"/>rc_stop<text:line-break/><text:s text:c="16"/>rc_start<text:line-break/><text:s text:c="16"/><text:span text:style-name="highlight_sy0">;;</text:span><text:line-break/><text:span text:style-name="highlight_kw1">esac</text:span><text:line-break/>EOF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etc<text:span text:style-name="highlight_sy0">/</text:span>rc.d<text:span text:style-name="highlight_sy0">/</text:span>fusioninventory-agent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installer_fusioninventory_pfsense</dc:title>
  </office:meta>
</office:document-meta>
</file>