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7aecb78b06f051f4b784a17ef006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linux_divers:jitsi"/><text:bookmark-start text:name="__RefHeading___install_jitsi_on_centos_7_1"/><text:bookmark-start text:name="install_jitsi_on_centos_7"/>Install Jitsi on CentOS 7<text:bookmark-end text:name="__RefHeading___install_jitsi_on_centos_7_1"/><text:bookmark-end text:name="install_jitsi_on_centos_7"/></text:h>
      <text:p text:style-name="Text_20_body">This page give needed steps to install and configure Jitsi on a CentOS server. If like me, you're not a big Docker fan, and you're happier with EL based systems instead of Debian, it might be useful to you. In this guide, you'll learn :</text:p>
      <text:list text:style-name="List_20_1" text:continue-numbering="false">
        <text:list-item>
          <text:p text:style-name="List_20_1_Content_First"> How to build latest versions of all components</text:p>
        </text:list-item>
        <text:list-item>
          <text:p text:style-name="List_20_1_Content"> Get a working install with prosody, jicofo, meet, videobridge</text:p>
        </text:list-item>
        <text:list-item>
          <text:p text:style-name="List_20_1_Content"> Configure jigasi and integrate it with an Asterisk/FreePBX server to have both inbound and outbound phone call from a Jitsi conference</text:p>
        </text:list-item>
        <text:list-item>
          <text:p text:style-name="List_20_1_Content_Last"> Integrate Etherpad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0a7aecb78b06f051f4b784a17ef006e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We deploy all this with ansible, see <text:a xlink:type="simple" xlink:href="https://git.fws.fr/fws/ansible-roles/src/branch/master/roles/prosody" text:style-name="Internet_20_link" text:visited-style-name="Visited_20_Internet_20_Link">prosody</text:a> <text:a xlink:type="simple" xlink:href="https://git.fws.fr/fws/ansible-roles/src/branch/master/roles/jitsi" text:style-name="Internet_20_link" text:visited-style-name="Visited_20_Internet_20_Link">jitsi</text:a> and <text:a xlink:type="simple" xlink:href="https://git.fws.fr/fws/ansible-roles/src/branch/master/roles/jitsi_videobridge" text:style-name="Internet_20_link" text:visited-style-name="Visited_20_Internet_20_Link">jitsi videobridge</text:a>
This page are just some notes to help you setting this up if you don't want to play with ansible. It might be out of date though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linux_divers:jitsi</dc:title>
  </office:meta>
</office:document-meta>
</file>