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re2" style:family="text">
      <style:text-properties fo:color="#993333" fo:border="0pt none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joindre_fedora_ad"/><text:bookmark-start text:name="__RefHeading___joindre_un_poste_fedora_sur_un_domaine_active_directory_1"/><text:bookmark-start text:name="joindre_un_poste_fedora_sur_un_domaine_active_directory"/>Joindre un poste Fedora sur un domaine Active Directory<text:bookmark-end text:name="__RefHeading___joindre_un_poste_fedora_sur_un_domaine_active_directory_1"/><text:bookmark-end text:name="joindre_un_poste_fedora_sur_un_domaine_active_directory"/></text:h>
      <text:p text:style-name="Text_20_body">Valable aussi (et surtout) sur un domaine géré par samba 4 bien évidemment. Testé sur Fedora 28.</text:p>
      <text:p text:style-name="Text_20_body">Dans cet exemple:</text:p>
      <text:list text:style-name="List_20_1" text:continue-numbering="false">
        <text:list-item>
          <text:p text:style-name="List_20_1_Content_First"> Le domaine est FWS.FR</text:p>
        </text:list-item>
        <text:list-item>
          <text:p text:style-name="List_20_1_Content"> Le poste à joindre se nomme dani-laptop.fws.fr</text:p>
        </text:list-item>
        <text:list-item/>
      </text:list>
      <text:h text:style-name="Heading_20_2" text:outline-level="2"><text:bookmark-start text:name="__RefHeading___installer_les_paquets_2"/><text:bookmark-start text:name="installer_les_paquets"/>Installer les paquets<text:bookmark-end text:name="__RefHeading___installer_les_paquets_2"/><text:bookmark-end text:name="installer_les_paquet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dnf <text:span text:style-name="highlight_kw2">install</text:span> sssd-ad adcli oddjob-mkhomedir krb5-workstation</text:p>
          </table:table-cell>
        </table:table-row>
      </table:table>
      <text:h text:style-name="Heading_20_2" text:outline-level="2"><text:bookmark-start text:name="__RefHeading___configurer_sssd_3"/><text:bookmark-start text:name="configurer_sssd"/>Configurer sssd<text:bookmark-end text:name="__RefHeading___configurer_sssd_3"/><text:bookmark-end text:name="configurer_sssd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<text:span text:style-name="highlight_kw2">su</text:span> -<text:line-break/><text:span text:style-name="highlight_kw2">cat</text:span> <text:span text:style-name="highlight_sy0">&lt;&lt;</text:span><text:span text:style-name="highlight_st0">"_EOF"</text:span> <text:span text:style-name="highlight_sy0">&gt;</text:span> <text:span text:style-name="highlight_sy0">/</text:span>etc<text:span text:style-name="highlight_sy0">/</text:span>sssd<text:span text:style-name="highlight_sy0">/</text:span>sssd.conf<text:line-break/><text:span text:style-name="highlight_br0">[</text:span>sssd<text:span text:style-name="highlight_br0">]</text:span><text:line-break/>services = nss, pam<text:line-break/>config_file_version = <text:span text:style-name="highlight_nu0">2</text:span><text:line-break/>domains = __DOMAIN__<text:line-break/>default_domain_suffix = __DOMAIN__<text:line-break/> <text:line-break/><text:span text:style-name="highlight_br0">[</text:span>nss<text:span text:style-name="highlight_br0">]</text:span><text:line-break/>shell_fallback = <text:span text:style-name="highlight_sy0">/</text:span>bin<text:span text:style-name="highlight_sy0">/</text:span><text:span text:style-name="highlight_kw2">false</text:span><text:line-break/> <text:line-break/><text:span text:style-name="highlight_br0">[</text:span>pam<text:span text:style-name="highlight_br0">]</text:span><text:line-break/> <text:line-break/><text:span text:style-name="highlight_br0">[</text:span>domain<text:span text:style-name="highlight_sy0">/</text:span>LAPIOLE.ORG<text:span text:style-name="highlight_br0">]</text:span><text:line-break/>id_provider = ad<text:line-break/>access_provider = ad<text:line-break/>ad_hostname = __HOSTNAME__<text:line-break/>fallback_homedir = <text:span text:style-name="highlight_sy0">/</text:span>home<text:span text:style-name="highlight_sy0">/%</text:span>d<text:span text:style-name="highlight_sy0">/%</text:span>u<text:line-break/>default_shell = <text:span text:style-name="highlight_sy0">/</text:span>bin<text:span text:style-name="highlight_sy0">/</text:span><text:span text:style-name="highlight_kw2">false</text:span><text:line-break/>cache_credentials = <text:span text:style-name="highlight_kw2">true</text:span><text:line-break/>krb5_store_password_if_offline = <text:span text:style-name="highlight_kw2">true</text:span><text:line-break/>access_provider = ad<text:line-break/>ad_access_filter = <text:span text:style-name="highlight_br0">(</text:span><text:span text:style-name="highlight_re2">objectClass</text:span>=organizationalPerson<text:span text:style-name="highlight_br0">)</text:span><text:line-break/><text:span text:style-name="highlight_co0"># Membership password is updated with net ads</text:span><text:line-break/><text:span text:style-name="highlight_co0">#ad_maximum_machine_account_password_age = 0</text:span><text:line-break/>enumerate = <text:span text:style-name="highlight_kw2">true</text:span><text:line-break/>_EOF<text:line-break/><text:span text:style-name="highlight_kw2">chmod</text:span> <text:span text:style-name="highlight_nu0">600</text:span> <text:span text:style-name="highlight_sy0">/</text:span>etc<text:span text:style-name="highlight_sy0">/</text:span>sssd<text:span text:style-name="highlight_sy0">/</text:span>sssd.conf<text:line-break/><text:span text:style-name="highlight_kw2">sed</text:span> <text:span text:style-name="highlight_re5">-i</text:span> <text:span text:style-name="highlight_re5">-e</text:span> <text:span text:style-name="highlight_st_h">'s/__DOMAIN__/FWS.FR/g'</text:span> \<text:line-break/><text:s text:c="7"/><text:span text:style-name="highlight_re5">-e</text:span> <text:span text:style-name="highlight_st_h">'s/__HOSTNAME__/dani-laptop.fws.fr/g'</text:span> \<text:line-break/><text:s text:c="7"/><text:span text:style-name="highlight_sy0">/</text:span>etc<text:span text:style-name="highlight_sy0">/</text:span>sssd<text:span text:style-name="highlight_sy0">/</text:span>sssd.conf</text:p>
          </table:table-cell>
        </table:table-row>
      </table:table>
      <text:h text:style-name="Heading_20_2" text:outline-level="2"><text:bookmark-start text:name="__RefHeading___joindre_le_domaine_4"/><text:bookmark-start text:name="joindre_le_domaine"/>Joindre le domaine<text:bookmark-end text:name="__RefHeading___joindre_le_domaine_4"/><text:bookmark-end text:name="joindre_le_domain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dcli <text:span text:style-name="highlight_kw2">join</text:span> FWS.FR <text:span text:style-name="highlight_re5">--login-user</text:span>=Administrator <text:span text:style-name="highlight_re5">--host-fqdn</text:span>=dani-laptop.fws.fr</text:p>
          </table:table-cell>
        </table:table-row>
      </table:table>
      <text:h text:style-name="Heading_20_2" text:outline-level="2"><text:bookmark-start text:name="__RefHeading___configurer_pam_et_nss_5"/><text:bookmark-start text:name="configurer_pam_et_nss"/>Configurer PAM et NSS<text:bookmark-end text:name="__RefHeading___configurer_pam_et_nss_5"/><text:bookmark-end text:name="configurer_pam_et_nss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uthconfig <text:span text:style-name="highlight_re5">--enablesssd</text:span> <text:span text:style-name="highlight_re5">--enablesssdauth</text:span> <text:span text:style-name="highlight_re5">--enablemkhomedir</text:span> <text:span text:style-name="highlight_re5">--update</text:span></text:p>
          </table:table-cell>
        </table:table-row>
      </table:table>
      <text:h text:style-name="Heading_20_2" text:outline-level="2"><text:bookmark-start text:name="__RefHeading___demarrer_et_activer_sssd_6"/><text:bookmark-start text:name="demarrer_et_activer_sssd"/>Démarrer et activer sssd<text:bookmark-end text:name="__RefHeading___demarrer_et_activer_sssd_6"/><text:bookmark-end text:name="demarrer_et_activer_sssd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ystemctl <text:span text:style-name="highlight_kw3">enable</text:span> <text:span text:style-name="highlight_re5">--now</text:span> sss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re2" style:family="text">
      <style:text-properties fo:color="#993333" fo:border="0pt none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joindre_fedora_ad</dc:title>
  </office:meta>
</office:document-meta>
</file>