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letsencrypt.sh_sur_centos"/><text:bookmark-start text:name="__RefHeading___obtenir_des_certificats_ssl_lets_encrypt_sur_centos_1"/><text:bookmark-start text:name="obtenir_des_certificats_ssl_lets_encrypt_sur_centos"/>Obtenir des certificats SSL Lets Encrypt sur CentOS<text:bookmark-end text:name="__RefHeading___obtenir_des_certificats_ssl_lets_encrypt_sur_centos_1"/><text:bookmark-end text:name="obtenir_des_certificats_ssl_lets_encrypt_sur_centos"/></text:h>
      <text:p text:style-name="Text_20_body">Le projet <text:a xlink:type="simple" xlink:href="https://letsencrypt.org" text:style-name="Internet_20_link" text:visited-style-name="Visited_20_Internet_20_Link">Let's Encrypt</text:a> permet d'obtenir des certificats SSL non seulement gratuitement, mais aussi de gérer leur renouvellement de manière automatique. Let's Encrypt utilise un protocole standardisé pour la vérification du contrôle du domaine nommé ACME. Il existe plusieurs clients implémentant ce standard, l'un d'entre eux est <text:a xlink:type="simple" xlink:href="https://github.com/lukas2511/letsencrypt.sh" text:style-name="Internet_20_link" text:visited-style-name="Visited_20_Internet_20_Link">letsencrypt.sh</text:a> (écrit entièrement en shell).</text:p>
      <text:h text:style-name="Heading_20_2" text:outline-level="2"><text:bookmark-start text:name="__RefHeading___principe_de_fonctionnement_2"/><text:bookmark-start text:name="principe_de_fonctionnement"/>Principe de fonctionnement<text:bookmark-end text:name="__RefHeading___principe_de_fonctionnement_2"/><text:bookmark-end text:name="principe_de_fonctionnement"/></text:h>
      <text:p text:style-name="Text_20_body">Le principe de fonctionnement est assez simple. Un client génère en local une pair clé privée/publique, en crée une CSR, et fait une requête aux serveurs de Let's Encrypt pour faire signer cette CSR (notez que la clé privée n'est pas envoyé vers Let's Encrypt, seule la partie publique l'est).</text:p>
      <text:p text:style-name="Text_20_body">Let's Encrypt va ensuite demander au client de résoudre des challenges pour prouver qu'il est bien en contrôle du/des domaines pour lesquels le certificat est valide. Il existe plusieurs type de challenges différents, le plus simple est la méthode par http. Avec cette méthode, le serveur va demander de mettre à disposition un fichier avec un contenu particulier, sur une adresse précise. Par exemple, le client demande un certificat pour <text:span text:style-name="Strong_20_Emphasis">*www.domaine.fr</text:span></text:p>
      <text:list text:style-name="List_20_1" text:continue-numbering="false">
        <text:list-item>
          <text:p text:style-name="List_20_1_Content_First"> Le serveur renvoi au client: “Met à disposition un fichier sur l'adresse <text:a xlink:type="simple" xlink:href="http://www.domaine.fr/.well-known/acme-challenge/z_KYfE4e3HkMuubbWIXRFoCxGc78BDUuiePRINca6ZA" text:style-name="Internet_20_link" text:visited-style-name="Visited_20_Internet_20_Link">http://www.domaine.fr/.well-known/acme-challenge/z_KYfE4e3HkMuubbWIXRFoCxGc78BDUuiePRINca6ZA</text:a> un fichier contenant la chaîne ECDifanV40XTqiRTgOHbxu-eeMBM8ee6lnNvL2nIopw”</text:p>
        </text:list-item>
        <text:list-item>
          <text:p text:style-name="List_20_1_Content"> Le client dépose le fichier au bon endroit et indique au serveur qu'il s'est exécuté</text:p>
        </text:list-item>
        <text:list-item>
          <text:p text:style-name="List_20_1_Content_Last"> Le serveur récupère ce fichier et vérifie son existence et son contenu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Ce sont les grandes lignes de fonctionnement, il y a d'autres détails, mais le principe est celui-ci</text:p>
          </table:table-cell>
        </table:table-row>
      </table:table>
      <text:h text:style-name="Heading_20_2" text:outline-level="2"><text:bookmark-start text:name="__RefHeading___installation_du_client_3"/><text:bookmark-start text:name="installation_du_client"/>Installation du client<text:bookmark-end text:name="__RefHeading___installation_du_client_3"/><text:bookmark-end text:name="installation_du_client"/></text:h>
      <text:p text:style-name="Text_20_body">La première chose à faire est d'installer le client letsencrypt:</text:p>
      <table:table table:style-name="Table">
        <table:table-column table:style-name="odt_auto_style_table_column_2_1"/>
        <table:table-row>
          <table:table-cell office:value-type="string" table:style-name="PluginODTAutoStyle_TableCell_6">
            <text:p text:style-name="Preformatted_20_Text"><text:span text:style-name="highlight_kw2">yum install</text:span> letsencrypt.sh</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Plusieurs choses sont à configurer</text:p>
      <text:list text:style-name="List_20_1" text:continue-numbering="false">
        <text:list-item>
          <text:p text:style-name="List_20_1_Content_First"> Dans le fichier <text:span text:style-name="Strong_20_Emphasis">/etc/letsencrypt.sh/domains.txt</text:span> il faut placer les noms pour lesquels le certificat sera valide. Pour chaque ligne contenu dans ce fichier, un certificat différent sera créé. On peut avoir plusieurs noms sur une même ligne, le certificat correspondant sera alors valide pour tous ces noms (y compris s'ils appartiennent à des domaines entièrement différents). Un certificat peut avoir jusqu'à 90 noms valides. Attention: pour chaque nom, les challenges devront être résolus</text:p>
        </text:list-item>
        <text:list-item>
          <text:p text:style-name="List_20_1_Content"> Dans le fichier <text:span text:style-name="Strong_20_Emphasis">/etc/letsencrypt.sh/config</text:span> on règle le comportement global du client. La plupart est documentée, mais peut être généralement laissée par défaut.</text:p>
        </text:list-item>
        <text:list-item>
          <text:p text:style-name="List_20_1_Content"> Dans le fichier /etc/cron.daily/letsencrypt.sh on peut dé-commenter deux lignes pour automatiser le renouvellement du/des certificat(s) lorsqu'il reste moins de 30 jours de validité (valeur ajustable dans <text:span text:style-name="Strong_20_Emphasis">/etc/letsencrypt.sh/config</text:span>)</text:p>
        </text:list-item>
        <text:list-item>
          <text:p text:style-name="List_20_1_Content_Last"> Le répertoire /etc/letsencrypt.s/hooks_deploy_cert.d contient les scripts qui seront exécutés lors d'un renouvellement de certificat. C'est à cet endroits que l'on va créer nos script pour recharger les démons nécessaires. Un exemple est fournit pour recharger le démon httpd (mais il n'est pas actif par défaut). Les fichiers placé dans ce répertoire doivent être exécutables, sinon, ils seront ignorés. Ils seront exécutés par ordre alphabétique (classement ASCII)</text:p>
        </text:list-item>
      </text:list>
      <text:p text:style-name="Text_20_body">Dans l'ordre, il faut généralement:</text:p>
      <text:list text:style-name="List_20_1" text:continue-numbering="false">
        <text:list-item>
          <text:p text:style-name="List_20_1_Content_First"> Éditer /etc/letsencrypt.s/domains.txt pour indiquer les domaines pour lesquels créer un certificat</text:p>
        </text:list-item>
        <text:list-item>
          <text:p text:style-name="List_20_1_Content"> Mettre en place les scripts dans /etc/letsencypt.sh/hooks_deploy_cert.d/</text:p>
        </text:list-item>
        <text:list-item>
          <text:p text:style-name="List_20_1_Content_Last"> demander manuellement le certificat la première fois</text:p>
        </text:list-item>
      </text:list>
      <table:table table:style-name="Table">
        <table:table-column table:style-name="odt_auto_style_table_column_3_1"/>
        <table:table-row>
          <table:table-cell office:value-type="string" table:style-name="PluginODTAutoStyle_TableCell_8">
            <text:p text:style-name="Preformatted_20_Text">letsencrypt.sh <text:span text:style-name="highlight_re5">-c</text:span></text:p>
          </table:table-cell>
        </table:table-row>
      </table:table>
      <text:list text:style-name="List_20_1" text:continue-numbering="false">
        <text:list-item>
          <text:p text:style-name="List_20_1_Content_First"> Une fois le certificat obtenu, il faut ajuster la configuration de nos démons pour utiliser les nouveaux certificats (/var/lib/letsencrypt.sh/certificates/cert/&lt;nom de domaine&gt;/)</text:p>
        </text:list-item>
        <text:list-item>
          <text:p text:style-name="List_20_1_Content_Last"> Quand tout est fonctionnel, on a plus qu'à dé-commenter les lignes dans /etc/cron.daily/letsencrypt.sh pour automatiser le renouvellement (et la révocation des anciens certifica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letsencrypt.sh_sur_centos</dc:title>
  </office:meta>
</office:document-meta>
</file>