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matrix"/><text:bookmark-start text:name="__RefHeading___notes_pour_matrix_1"/><text:bookmark-start text:name="notes_pour_matrix"/>Notes pour Matrix<text:bookmark-end text:name="__RefHeading___notes_pour_matrix_1"/><text:bookmark-end text:name="notes_pour_matrix"/></text:h>
      <text:h text:style-name="Heading_20_2" text:outline-level="2"><text:bookmark-start text:name="__RefHeading___synapse_decoupe_en_workers_2"/><text:bookmark-start text:name="synapse_decoupe_en_workers"/>Synapse découpé en workers<text:bookmark-end text:name="__RefHeading___synapse_decoupe_en_workers_2"/><text:bookmark-end text:name="synapse_decoupe_en_workers"/></text:h>
      <text:p text:style-name="Text_20_body">Voir <text:a xlink:type="simple" xlink:href="https://github.com/matrix-org/synapse/blob/master/docs/workers.rst" text:style-name="Internet_20_link" text:visited-style-name="Visited_20_Internet_20_Link">https://github.com/matrix-org/synapse/blob/master/docs/workers.rst</text:a></text:p>
      <text:p text:style-name="Text_20_body">à router vers syncrotron:</text:p>
      <text:p text:style-name="Preformatted_20_Text">^/_matrix/client/r0/(sync|initialSync|rooms/[^/]*/initialSync)</text:p>
      <text:h text:style-name="Heading_20_2" text:outline-level="2"><text:bookmark-start text:name="__RefHeading___definir_un_compte_admin_du_serveur_3"/><text:bookmark-start text:name="definir_un_compte_admin_du_serveur"/>Définir un compte admin du serveur<text:bookmark-end text:name="__RefHeading___definir_un_compte_admin_du_serveur_3"/><text:bookmark-end text:name="definir_un_compte_admin_du_serveur"/></text:h>
      <text:p text:style-name="Text_20_body">Avec PostgreSQL (exemple avec le compte <text:span text:style-name="Strong_20_Emphasis">@dani:fws.fr</text:span>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ynapse <text:span text:style-name="highlight_sy0">-</text:span>c <text:span text:style-name="highlight_st0">"update users set admin=1 where name='@dani:fws.fr'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matrix</dc:title>
  </office:meta>
</office:document-meta>
</file>