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matrix_synapse_workers"/><text:bookmark-start text:name="__RefHeading___synapse_decoupe_en_workers_1"/><text:bookmark-start text:name="synapse_decoupe_en_workers"/>Synapse découpé en workers<text:bookmark-end text:name="__RefHeading___synapse_decoupe_en_workers_1"/><text:bookmark-end text:name="synapse_decoupe_en_workers"/></text:h>
      <text:p text:style-name="Text_20_body">Voir <text:a xlink:type="simple" xlink:href="https://github.com/matrix-org/synapse/blob/master/docs/workers.rst" text:style-name="Internet_20_link" text:visited-style-name="Visited_20_Internet_20_Link">https://github.com/matrix-org/synapse/blob/master/docs/workers.rst</text:a></text:p>
      <text:p text:style-name="Text_20_body">à router vers syncrotron:</text:p>
      <text:p text:style-name="Preformatted_20_Text">^/_matrix/client/r0/(sync|initialSync|rooms/[^/]*/initialSync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matrix_synapse_workers</dc:title>
  </office:meta>
</office:document-meta>
</file>