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memo_zimbra"/><text:bookmark-start text:name="__RefHeading___memo_commandes_zimbra_1"/><text:bookmark-start text:name="memo_commandes_zimbra"/>Mémo commandes Zimbra<text:bookmark-end text:name="__RefHeading___memo_commandes_zimbra_1"/><text:bookmark-end text:name="memo_commandes_zimbra"/></text:h>
      <text:h text:style-name="Heading_20_2" text:outline-level="2"><text:bookmark-start text:name="__RefHeading___afficher_la_configuration_d_un_domaine_2"/><text:bookmark-start text:name="afficher_la_configuration_d_un_domaine"/>Afficher la configuration d'un domaine<text:bookmark-end text:name="__RefHeading___afficher_la_configuration_d_un_domaine_2"/><text:bookmark-end text:name="afficher_la_configuration_d_un_domain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gd fws.fr</text:p>
          </table:table-cell>
        </table:table-row>
      </table:table>
      <text:h text:style-name="Heading_20_2" text:outline-level="2"><text:bookmark-start text:name="__RefHeading___configurer_l_adresse_de_l_interface_d_admin_pour_un_domaine_3"/><text:bookmark-start text:name="configurer_l_adresse_de_l_interface_d_admin_pour_un_domaine"/>Configurer l'adresse de l'interface d'admin pour un domaine<text:bookmark-end text:name="__RefHeading___configurer_l_adresse_de_l_interface_d_admin_pour_un_domaine_3"/><text:bookmark-end text:name="configurer_l_adresse_de_l_interface_d_admin_pour_un_domai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fws.fr zimbraWebClientAdminReference https:<text:span text:style-name="highlight_sy0">//</text:span>zma.fws.fr<text:span text:style-name="highlight_sy0">/</text:span></text:p>
          </table:table-cell>
        </table:table-row>
      </table:table>
      <text:h text:style-name="Heading_20_2" text:outline-level="2"><text:bookmark-start text:name="__RefHeading___configurer_le_provisionning_adldap_4"/><text:bookmark-start text:name="configurer_le_provisionning_adldap"/>Configurer le provisionning AD / LDAP<text:bookmark-end text:name="__RefHeading___configurer_le_provisionning_adldap_4"/><text:bookmark-end text:name="configurer_le_provisionning_adldap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2">DOMAIN</text:span>=fws.fr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AccountNameMap <text:span text:style-name="highlight_st0">"samAccountName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+zimbraAutoProvAttrMap <text:span text:style-name="highlight_re2">description</text:span>=description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+zimbraAutoProvAttrMap <text:span text:style-name="highlight_re2">displayName</text:span>=displayName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+zimbraAutoProvAttrMap <text:span text:style-name="highlight_re2">givenName</text:span>=givenName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+zimbraAutoProvAttrMap <text:span text:style-name="highlight_re2">cn</text:span>=cn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+zimbraAutoProvAttrMap <text:span text:style-name="highlight_re2">sn</text:span>=sn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AuthMech LDAP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BatchSize <text:span text:style-name="highlight_nu0">50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AdminBindDn <text:span text:style-name="highlight_st0">"CN=Zimbra,OU=Apps,DC=fws,DC=fr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AdminBindPassword <text:span text:style-name="highlight_st0">"Sup3rSecrETP4ssPhr@se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BindDn <text:span text:style-name="highlight_st0">"zimbra@fws.fr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SearchBase <text:span text:style-name="highlight_st0">"OU=People,DC=fws,DC=fr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SearchFilter <text:span text:style-name="highlight_st0">"(&amp;(cn=%u)(objectClass=user)(memberOf:1.2.840.113556.1.4.1941:=CN=Role_Mail,OU=Roles,DC=fws,DC=fr)(mail=*))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URL <text:span text:style-name="highlight_st0">"ldap://dc.fws.fr:389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LdapStartTlsEnabled TRUE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d <text:span text:style-name="highlight_re1">$DOMAIN</text:span> zimbraAutoProvMode EAGER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s $<text:span text:style-name="highlight_br0">(</text:span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hostname<text:span text:style-name="highlight_br0">)</text:span> zimbraAutoProvPollingInterval <text:span text:style-name="highlight_st0">"10m"</text:span><text:line-break/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prov ms $<text:span text:style-name="highlight_br0">(</text:span><text:span text:style-name="highlight_kw2">sudo</text:span> <text:span text:style-name="highlight_re5">-u</text:span> zimbra <text:span text:style-name="highlight_sy0">/</text:span>opt<text:span text:style-name="highlight_sy0">/</text:span>zimbra<text:span text:style-name="highlight_sy0">/</text:span>bin<text:span text:style-name="highlight_sy0">/</text:span>zmhostname<text:span text:style-name="highlight_br0">)</text:span> +zimbraAutoProvScheduledDomains <text:span text:style-name="highlight_st0">"<text:span text:style-name="highlight_es2">$DOMAIN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memo_zimbra</dc:title>
  </office:meta>
</office:document-meta>
</file>