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mojolicious_sur_el6"/><text:bookmark-start text:name="__RefHeading___compiler_mojolicious_sur_el6_1"/><text:bookmark-start text:name="compiler_mojolicious_sur_el6"/>Compiler Mojolicious sur EL6<text:bookmark-end text:name="__RefHeading___compiler_mojolicious_sur_el6_1"/><text:bookmark-end text:name="compiler_mojolicious_sur_el6"/></text:h>
      <text:p text:style-name="Text_20_body">Dépendances requises:</text:p>
      <text:list text:style-name="List_20_1" text:continue-numbering="false">
        <text:list-item>
          <text:p text:style-name="List_20_1_Content_First"> perl(IO::Socket::IP)</text:p>
        </text:list-item>
        <text:list-item>
          <text:p text:style-name="List_20_1_Content"> perl(Socket)</text:p>
        </text:list-item>
        <text:list-item>
          <text:p text:style-name="List_20_1_Content"> perl(ExtUtils::Constant) &gt;= 0.23</text:p>
        </text:list-item>
        <text:list-item>
          <text:p text:style-name="List_20_1_Content_Last"> perl(Time::Loc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mojolicious_sur_el6</dc:title>
  </office:meta>
</office:document-meta>
</file>