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7aecb78b06f051f4b784a17ef00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st0" style:family="text">
      <style:text-properties fo:color="#ff0000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2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3" style:family="table-cell">
      <style:paragraph-properties fo:text-align="center"/>
      <style:table-cell-properties fo:padding="0.1cm" fo:border="0.002cm solid #000000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fo:padding="0.3cm" fo:border="0.002cm solid #000000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linux_divers:mysql_master_slave"/><text:bookmark-start text:name="__RefHeading___replication_mysql_maitre_esclave_1"/><text:bookmark-start text:name="replication_mysql_maitre_esclave"/>Réplication MySQL maître esclave<text:bookmark-end text:name="__RefHeading___replication_mysql_maitre_esclave_1"/><text:bookmark-end text:name="replication_mysql_maitre_esclave"/></text:h>
      <text:p text:style-name="Text_20_body">Dans cet exemple, le maître est 192.168.7.1 et l'esclave 192.168.7.152. </text:p>
      <text:h text:style-name="Heading_20_2" text:outline-level="2"><text:bookmark-start text:name="__RefHeading___sur_le_maitre_2"/><text:bookmark-start text:name="sur_le_maitre"/>Sur le maître<text:bookmark-end text:name="__RefHeading___sur_le_maitre_2"/><text:bookmark-end text:name="sur_le_maitre"/></text:h>
      <text:p text:style-name="Text_20_body">Éditer <text:span text:style-name="Strong_20_Emphasis">/etc/my.cnf</text:span> et ajouter </text:p>
      <text:p text:style-name="Preformatted_20_Text">server-id = 1<text:line-break/>log_bin = /var/lib/mysql/binlog/mysql-bin.log<text:line-break/>log_error = /var/log/mysqld/mysql-bin.err<text:line-break/># Si on ne veut répliquer que certaines bases, les lister ici:<text:line-break/>binlog_do_db = smtp_log<text:line-break/>expire_logs_days = 10<text:line-break/>max_binlog_size = 100M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0a7aecb78b06f051f4b784a17ef006e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'ID doit être unique parmi l'ensemble des serveurs</text:p>
          </table:table-cell>
        </table:table-row>
      </table:table>
      <text:p text:style-name="Text_20_body">Créer le répertoire des journaux binaires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kw2">mkdir</text:span> <text:span text:style-name="highlight_sy0">/</text:span>var<text:span text:style-name="highlight_sy0">/</text:span>lib<text:span text:style-name="highlight_sy0">/</text:span>mysql<text:span text:style-name="highlight_sy0">/</text:span>binlogs<text:line-break/><text:span text:style-name="highlight_kw2">chown</text:span> mysql:mysql <text:span text:style-name="highlight_sy0">/</text:span>var<text:span text:style-name="highlight_sy0">/</text:span>lib<text:span text:style-name="highlight_sy0">/</text:span>binlogs<text:line-break/><text:span text:style-name="highlight_kw2">chmod</text:span> <text:span text:style-name="highlight_nu0">700</text:span> <text:span text:style-name="highlight_sy0">/</text:span>var<text:span text:style-name="highlight_sy0">/</text:span>lib<text:span text:style-name="highlight_sy0">/</text:span>mysql<text:span text:style-name="highlight_sy0">/</text:span>binlogs</text:p>
          </table:table-cell>
        </table:table-row>
      </table:table>
      <text:p text:style-name="Text_20_body">Redémarrer le service MySQL</text:p>
      <text:p text:style-name="Text_20_body">Créer un utilisateur ayant les droits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<text:span text:style-name="highlight_kw1">GRANT</text:span> replication slave <text:span text:style-name="highlight_kw1">ON</text:span> <text:span text:style-name="highlight_sy0">*.*</text:span> <text:span text:style-name="highlight_kw1">TO</text:span> <text:span text:style-name="highlight_st0">'sqlsync'</text:span>@<text:span text:style-name="highlight_st0">'192.168.7.152'</text:span> <text:span text:style-name="highlight_kw1">IDENTIFIED</text:span> <text:span text:style-name="highlight_kw1">BY</text:span> <text:span text:style-name="highlight_st0">'p@ssw0rd'</text:span>;<text:line-break/><text:span text:style-name="highlight_kw1">FLUSH</text:span> privileges;</text:p>
          </table:table-cell>
        </table:table-row>
      </table:table>
      <text:h text:style-name="Heading_20_2" text:outline-level="2"><text:bookmark-start text:name="__RefHeading___sur_l_esclave_3"/><text:bookmark-start text:name="sur_l_esclave"/>Sur l'esclave<text:bookmark-end text:name="__RefHeading___sur_l_esclave_3"/><text:bookmark-end text:name="sur_l_esclave"/></text:h>
      <text:p text:style-name="Text_20_body">Éditer <text:span text:style-name="Strong_20_Emphasis">/etc/my.cnf</text:span> et ajout un server-id (différent de celui du maître), puis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stop slave;<text:line-break/><text:span text:style-name="highlight_kw1">CHANGE</text:span> master <text:span text:style-name="highlight_kw1">TO</text:span> MASTER_HOST<text:span text:style-name="highlight_sy0">=</text:span><text:span text:style-name="highlight_st0">'192.168.7.1'</text:span><text:span text:style-name="highlight_sy0">,</text:span> MASTER_USER<text:span text:style-name="highlight_sy0">=</text:span><text:span text:style-name="highlight_st0">'sqlsync'</text:span><text:span text:style-name="highlight_sy0">,</text:span> MASTER_PASSWORD<text:span text:style-name="highlight_sy0">=</text:span><text:span text:style-name="highlight_st0">'p@ssw0rd'</text:span><text:span text:style-name="highlight_sy0">,</text:span> MASTER_LOG_FILE<text:span text:style-name="highlight_sy0">=</text:span><text:span text:style-name="highlight_st0">'mysql-bin.000002'</text:span><text:span text:style-name="highlight_sy0">,</text:span> MASTER_LOG_POS<text:span text:style-name="highlight_sy0">=</text:span><text:span text:style-name="highlight_nu0">3423</text:span>;<text:line-break/><text:span text:style-name="highlight_kw1">START</text:span> slave;</text:p>
          </table:table-cell>
        </table:table-row>
      </table:table>
      <table:table table:style-name="PluginODTAutoStyle_Table_12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3">
            <text:p text:style-name="PluginODTAutoStyle_Paragraph_14"><draw:frame draw:style-name="media" draw:name="1" text:anchor-type="as-char" draw:z-index="1" svg:width="1.27cm" svg:height="1.27cm"><draw:image xlink:href="Pictures/0a7aecb78b06f051f4b784a17ef006e6.png" xlink:type="simple" xlink:show="embed" xlink:actuate="onLoad"/></draw:frame></text:p>
          </table:table-cell>
          <table:table-cell office:value-type="string" table:style-name="PluginODTAutoStyle_TableCell_15">
            <text:p text:style-name="PluginODTAutoStyle_Paragraph_16">Les valeurs MASTER_LOG_FILE et MASTER_LOG_POS doivent être récupérées depuis le maître avec
</text:p>
            <table:table table:style-name="Table">
              <table:table-column table:style-name="odt_auto_style_table_column_6_1"/>
              <table:table-row>
                <table:table-cell office:value-type="string" table:style-name="PluginODTAutoStyle_TableCell_17">
                  <text:p text:style-name="Preformatted_20_Text"><text:span text:style-name="highlight_kw1">SHOW</text:span> master <text:span text:style-name="highlight_kw1">STATUS</text:span>;</text:p>
                </table:table-cell>
              </table:table-row>
            </table:table>
          </table:table-cell>
        </table:table-row>
      </table:table>
      <text:p text:style-name="Text_20_body">On peut ensuite vérifier qu'il n'y ait pas d'erreur sur l'esclave avec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<text:span text:style-name="highlight_kw1">SHOW</text:span> slave <text:span text:style-name="highlight_kw1">STATUS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st0" style:family="text">
      <style:text-properties fo:color="#ff0000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2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3" style:family="table-cell">
      <style:paragraph-properties fo:text-align="center"/>
      <style:table-cell-properties fo:padding="0.1cm" fo:border="0.002cm solid #000000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fo:padding="0.3cm" fo:border="0.002cm solid #000000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linux_divers:mysql_master_slave</dc:title>
  </office:meta>
</office:document-meta>
</file>