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b2c5bb04fd90cdacc046e81330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parfeu_sme"/><text:bookmark-start text:name="__RefHeading___gestion_du_parfeu_sur_sme_1"/><text:bookmark-start text:name="gestion_du_parfeu_sur_sme"/>Gestion du parfeu sur SME<text:bookmark-end text:name="__RefHeading___gestion_du_parfeu_sur_sme_1"/><text:bookmark-end text:name="gestion_du_parfeu_sur_sme"/></text:h>
      <text:p text:style-name="Text_20_body">Voici quelques astuce pour utiliser IPTABLE sur une SME.</text:p>
      <text:p text:style-name="Text_20_body">Si par erreur, le parfeu est arrêté le pare feu avec cett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/</text:span>etc<text:span text:style-name="highlight_sy0">/</text:span>init.d<text:span text:style-name="highlight_sy0">/</text:span>iptables stop</text:p>
          </table:table-cell>
        </table:table-row>
      </table:table>
      <text:p text:style-name="Text_20_body">Il est possible de le relancer de cette façon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/</text:span>etc<text:span text:style-name="highlight_sy0">/</text:span>init.d<text:span text:style-name="highlight_sy0">/</text:span>masq start<text:line-break/>signal-event remoteaccess-update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L'arrêt supprimera toutes les règles IPTABLE, il n'est pas possible de relancer directement ce service. À noter que sur SME, la façon correcte d'arrêter le pare feu est via la commande:
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0">
                  <text:p text:style-name="Preformatted_20_Text"><text:span text:style-name="highlight_sy0">/</text:span>etc<text:span text:style-name="highlight_sy0">/</text:span>init.d<text:span text:style-name="highlight_sy0">/</text:span>masq stop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parfeu_sme</dc:title>
  </office:meta>
</office:document-meta>
</file>