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3" style:family="text">
      <style:text-properties fo:color="#000066" fo:border="0pt none"/>
    </style:style>
    <style:style style:name="highlight_sy0" style:family="text">
      <style:text-properties fo:color="#66cc66"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nu0" style:family="text">
      <style:text-properties fo:color="#cc66cc"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linux_divers:postfix_relay_auth"/><text:bookmark-start text:name="__RefHeading___configurer_postfix_pour_utiliser_un_relais_avec_authentification_1"/><text:bookmark-start text:name="configurer_postfix_pour_utiliser_un_relais_avec_authentification"/>Configurer postfix pour utiliser un relais avec authentification<text:bookmark-end text:name="__RefHeading___configurer_postfix_pour_utiliser_un_relais_avec_authentification_1"/><text:bookmark-end text:name="configurer_postfix_pour_utiliser_un_relais_avec_authentification"/></text:h>
      <text:p text:style-name="Text_20_body">Par défaut, CentOS 5 est livré avec sendmail comme MTA. Et sendmail est vraiment pas terrible (suffit de regarder la syntaxe des fichiers de configuration pour s'en rendre compte). On va donc le remplacer par postfix</text:p>
      <text:h text:style-name="Heading_20_2" text:outline-level="2"><text:bookmark-start text:name="__RefHeading___installation_de_postfix_2"/><text:bookmark-start text:name="installation_de_postfix"/>Installation de postfix<text:bookmark-end text:name="__RefHeading___installation_de_postfix_2"/><text:bookmark-end text:name="installation_de_postfix"/></text:h>
      <table:table table:style-name="Table">
        <table:table-column table:style-name="odt_auto_style_table_column_1_1"/>
        <table:table-row>
          <table:table-cell office:value-type="string" table:style-name="PluginODTAutoStyle_TableCell_1">
            <text:p text:style-name="Preformatted_20_Text"><text:span text:style-name="highlight_kw2">yum install</text:span> postfix</text:p>
          </table:table-cell>
        </table:table-row>
      </table:table>
      <text:h text:style-name="Heading_20_2" text:outline-level="2"><text:bookmark-start text:name="__RefHeading___suppression_de_sendmail_3"/><text:bookmark-start text:name="suppression_de_sendmail"/>Suppression de sendmail<text:bookmark-end text:name="__RefHeading___suppression_de_sendmail_3"/><text:bookmark-end text:name="suppression_de_sendmail"/></text:h>
      <table:table table:style-name="Table">
        <table:table-column table:style-name="odt_auto_style_table_column_2_1"/>
        <table:table-row>
          <table:table-cell office:value-type="string" table:style-name="PluginODTAutoStyle_TableCell_3">
            <text:p text:style-name="Preformatted_20_Text"><text:span text:style-name="highlight_kw2">yum remove</text:span> <text:span text:style-name="highlight_kw2">sendmail</text:span></text:p>
          </table:table-cell>
        </table:table-row>
      </table:table>
      <text:h text:style-name="Heading_20_2" text:outline-level="2"><text:bookmark-start text:name="__RefHeading___configuration_d_un_smart_host_avec_authentification_4"/><text:bookmark-start text:name="configuration_d_un_smart_host_avec_authentification"/>Configuration d'un smart host avec authentification<text:bookmark-end text:name="__RefHeading___configuration_d_un_smart_host_avec_authentification_4"/><text:bookmark-end text:name="configuration_d_un_smart_host_avec_authentification"/></text:h>
      <text:p text:style-name="Text_20_body">Si on veut relayer nos mails à travers un autre SMTP, avec authentification:</text:p>
      <text:list text:style-name="List_20_1" text:continue-numbering="false">
        <text:list-item>
          <text:p text:style-name="LastListParagraph_List_20_1_Content_First"> On inscrit le informations d'authentification dans un fichier</text:p>
        </text:list-item>
      </text:list>
      <table:table table:style-name="Table">
        <table:table-column table:style-name="odt_auto_style_table_column_3_1"/>
        <table:table-row>
          <table:table-cell office:value-type="string" table:style-name="PluginODTAutoStyle_TableCell_5">
            <text:p text:style-name="Preformatted_20_Text"><text:span text:style-name="highlight_kw3">echo</text:span> smtp.domain.tld USERNAME:PASSWORD<text:span text:style-name="highlight_sy0">&gt;&gt;</text:span> <text:span text:style-name="highlight_sy0">/</text:span>etc<text:span text:style-name="highlight_sy0">/</text:span>postfix<text:span text:style-name="highlight_sy0">/</text:span>relay_auth</text:p>
          </table:table-cell>
        </table:table-row>
      </table:table>
      <text:list text:style-name="List_20_1" text:continue-numbering="false">
        <text:list-item>
          <text:p text:style-name="LastListParagraph_List_20_1_Content_First"> Et on restreint l'accès à ce fichiers:</text:p>
        </text:list-item>
      </text:list>
      <table:table table:style-name="Table">
        <table:table-column table:style-name="odt_auto_style_table_column_4_1"/>
        <table:table-row>
          <table:table-cell office:value-type="string" table:style-name="PluginODTAutoStyle_TableCell_7">
            <text:p text:style-name="Preformatted_20_Text"><text:span text:style-name="highlight_kw2">chmod</text:span> <text:span text:style-name="highlight_nu0">600</text:span> <text:span text:style-name="highlight_sy0">/</text:span>etc<text:span text:style-name="highlight_sy0">/</text:span>postfix<text:span text:style-name="highlight_sy0">/</text:span>relay_auth</text:p>
          </table:table-cell>
        </table:table-row>
      </table:table>
      <text:list text:style-name="List_20_1" text:continue-numbering="false">
        <text:list-item>
          <text:p text:style-name="LastListParagraph_List_20_1_Content_First"> On Crée le hash de ce fichier</text:p>
        </text:list-item>
      </text:list>
      <table:table table:style-name="Table">
        <table:table-column table:style-name="odt_auto_style_table_column_5_1"/>
        <table:table-row>
          <table:table-cell office:value-type="string" table:style-name="PluginODTAutoStyle_TableCell_9">
            <text:p text:style-name="Preformatted_20_Text">postmap <text:span text:style-name="highlight_sy0">/</text:span>etc<text:span text:style-name="highlight_sy0">/</text:span>postfix<text:span text:style-name="highlight_sy0">/</text:span>relay_auth</text:p>
          </table:table-cell>
        </table:table-row>
      </table:table>
      <text:list text:style-name="List_20_1" text:continue-numbering="false">
        <text:list-item>
          <text:p text:style-name="LastListParagraph_List_20_1_Content_First"> On délcare le smart host dans le fichier de configuration principal</text:p>
        </text:list-item>
      </text:list>
      <table:table table:style-name="Table">
        <table:table-column table:style-name="odt_auto_style_table_column_6_1"/>
        <table:table-row>
          <table:table-cell office:value-type="string" table:style-name="PluginODTAutoStyle_TableCell_11">
            <text:p text:style-name="Preformatted_20_Text"><text:span text:style-name="highlight_kw2">vim</text:span> <text:span text:style-name="highlight_sy0">/</text:span>etc<text:span text:style-name="highlight_sy0">/</text:span>postfix<text:span text:style-name="highlight_sy0">/</text:span>main.cf</text:p>
          </table:table-cell>
        </table:table-row>
      </table:table>
      <text:p text:style-name="Text_20_body">ajouter/modifier la section suivante:</text:p>
      <text:p text:style-name="Preformatted_20_Text">relayhost = smtp.domain.tld<text:line-break/>smtp_sasl_auth_enable = yes<text:line-break/>smtp_sasl_password_maps = hash:/etc/postfix/relay_auth<text:line-break/>smtp_use_tls = yes<text:line-break/>smtp_sasl_security_options = noanonymous<text:line-break/>smtp_sasl_tls_security_options = noanonymous<text:line-break/>smtp_tls_note_starttls_offer = yes<text:line-break/>smtp_tls_CApath = /etc/pki/tls/certs</text:p>
      <text:p text:style-name="Text_20_body">Si votre serveur ne propose qu'une authentification de type PLAIN (ce qui ne pose pas de problème quand on utilise TLS), il faut aussi installer le support sur CentOS 6:</text:p>
      <table:table table:style-name="Table">
        <table:table-column table:style-name="odt_auto_style_table_column_7_1"/>
        <table:table-row>
          <table:table-cell office:value-type="string" table:style-name="PluginODTAutoStyle_TableCell_13">
            <text:p text:style-name="Preformatted_20_Text"><text:span text:style-name="highlight_kw2">yum install</text:span> cyrus-sasl-plain</text:p>
          </table:table-cell>
        </table:table-row>
      </table:table>
      <text:h text:style-name="Heading_20_2" text:outline-level="2"><text:bookmark-start text:name="__RefHeading___relancer_postfix_5"/><text:bookmark-start text:name="relancer_postfix"/>Relancer postfix<text:bookmark-end text:name="__RefHeading___relancer_postfix_5"/><text:bookmark-end text:name="relancer_postfix"/></text:h>
      <text:p text:style-name="Text_20_body">Il ne reste plus qu'à relancer postfix avec un petit</text:p>
      <table:table table:style-name="Table">
        <table:table-column table:style-name="odt_auto_style_table_column_8_1"/>
        <table:table-row>
          <table:table-cell office:value-type="string" table:style-name="PluginODTAutoStyle_TableCell_15">
            <text:p text:style-name="Preformatted_20_Text"><text:span text:style-name="highlight_sy0">/</text:span>etc<text:span text:style-name="highlight_sy0">/</text:span>init.d<text:span text:style-name="highlight_sy0">/</text:span>postfix resta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3" style:family="text">
      <style:text-properties fo:color="#000066" fo:border="0pt none"/>
    </style:style>
    <style:style style:name="highlight_sy0" style:family="text">
      <style:text-properties fo:color="#66cc66"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nu0" style:family="text">
      <style:text-properties fo:color="#cc66cc"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linux_divers:postfix_relay_auth</dc:title>
  </office:meta>
</office:document-meta>
</file>