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5" style:family="text">
      <style:text-properties fo:color="#660033"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2" style:family="text">
      <style:text-properties fo:color="#993333" fo:border="0pt none"/>
    </style:style>
    <style:style style:name="highlight_nu0" style:family="text">
      <style:text-properties fo:color="#cc66c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recup_glusterfs"/><text:bookmark-start text:name="__RefHeading___recuperation_glusterfs_suite_a_la_perte_d_un_brick_1"/><text:bookmark-start text:name="recuperation_glusterfs_suite_a_la_perte_d_un_brick"/>Récupération GlusterFS suite à la perte d'un brick<text:bookmark-end text:name="__RefHeading___recuperation_glusterfs_suite_a_la_perte_d_un_brick_1"/><text:bookmark-end text:name="recuperation_glusterfs_suite_a_la_perte_d_un_brick"/></text:h>
      <text:p text:style-name="Text_20_body">Cette page  indique comment remettre en service un volume GlusterFS suite à la perte d'un node.</text:p>
      <text:p text:style-name="Text_20_body">Situation initiale:</text:p>
      <text:list text:style-name="List_20_1" text:continue-numbering="false">
        <text:list-item>
          <text:p text:style-name="List_20_1_Content_First"> 1 volume GlusterFS est répliqué entre deux serveurs physiques</text:p>
        </text:list-item>
        <text:list-item>
          <text:p text:style-name="List_20_1_Content"> Le volume n'est constitué que de deux <text:span text:style-name="Emphasis">bricks</text:span> (1 par serveur), et repose sur un FS XFS, lui même au dessus d'un volume LVM thin</text:p>
        </text:list-item>
        <text:list-item>
          <text:p text:style-name="List_20_1_Content"> Pas de quorum ni d'arbitrer</text:p>
        </text:list-item>
        <text:list-item>
          <text:p text:style-name="List_20_1_Content"> Suite à un arrêt inopiné (pb d'alimentation électrique), les méta données du pool thin sont corrompues, ne peuvent être réparées avec lvconvert, et l'ensemble des données d'un node est donc perdu</text:p>
        </text:list-item>
        <text:list-item>
          <text:p text:style-name="List_20_1_Content_Last"> Testé sur la version 3.5.3 de GlusterFS (mais devrait être identique sur les versions plus récentes)</text:p>
        </text:list-item>
      </text:list>
      <text:p text:style-name="Text_20_body">Il faut donc re-créer des volume, et réintégrer ce node défectueux au cluster, en étant sûr du sens de la synchronisation.</text:p>
      <text:h text:style-name="Heading_20_2" text:outline-level="2"><text:bookmark-start text:name="__RefHeading___couper_les_process_ggluster_sur_le_node_en_defaut_2"/><text:bookmark-start text:name="couper_les_process_ggluster_sur_le_node_en_defaut"/>Couper les process gGluster sur le node en défaut<text:bookmark-end text:name="__RefHeading___couper_les_process_ggluster_sur_le_node_en_defaut_2"/><text:bookmark-end text:name="couper_les_process_ggluster_sur_le_node_en_defaut"/></text:h>
      <text:p text:style-name="Text_20_body">Pour éviter les mauvaise surprises, il faut arrêter tous les processus glusterd, et glusterfsd sur le node en défaut.</text:p>
      <text:h text:style-name="Heading_20_2" text:outline-level="2"><text:bookmark-start text:name="__RefHeading___restaurervarlibglusterfs_3"/><text:bookmark-start text:name="restaurervarlibglusterfs"/>Restaurer /var/lib/glusterfs<text:bookmark-end text:name="__RefHeading___restaurervarlibglusterfs_3"/><text:bookmark-end text:name="restaurervarlibglusterfs"/></text:h>
      <text:p text:style-name="Text_20_body">La première étape est de restaurer le contenu du répertoire /var/lib/glusterfs si nécessaire (ce répertoire devrait toujours être sauvegardé, la procédure est plus complexe si sont contenu est perdu)</text:p>
      <text:h text:style-name="Heading_20_2" text:outline-level="2"><text:bookmark-start text:name="__RefHeading___noter_l_id_du_volume_glusterfs_depuis_le_bon_node_4"/><text:bookmark-start text:name="noter_l_id_du_volume_glusterfs_depuis_le_bon_node"/>Noter l'ID du volume GlusterFS depuis le bon node<text:bookmark-end text:name="__RefHeading___noter_l_id_du_volume_glusterfs_depuis_le_bon_node_4"/><text:bookmark-end text:name="noter_l_id_du_volume_glusterfs_depuis_le_bon_node"/></text:h>
      <text:p text:style-name="Text_20_body">Sur le bon node, il faut récupérer l'ID du volume GlusterFS. En utilisant la commande getfattr. Dans cet exemple, le point de montage du brick est /mnt/bricks/vmstore. La commande est</text:p>
      <table:table table:style-name="Table">
        <table:table-column table:style-name="odt_auto_style_table_column_1_1"/>
        <table:table-row>
          <table:table-cell office:value-type="string" table:style-name="PluginODTAutoStyle_TableCell_1">
            <text:p text:style-name="Preformatted_20_Text">getfattr <text:span text:style-name="highlight_re5">-d</text:span> <text:span text:style-name="highlight_re5">-e</text:span> hex -m. <text:span text:style-name="highlight_sy0">/</text:span>mnt<text:span text:style-name="highlight_sy0">/</text:span>bricks<text:span text:style-name="highlight_sy0">/</text:span>vmstore</text:p>
          </table:table-cell>
        </table:table-row>
      </table:table>
      <text:p text:style-name="Text_20_body">C'est la valeur de l'attribut trusted.glusterfs.volume-id qui nous intéresse ici</text:p>
      <text:h text:style-name="Heading_20_2" text:outline-level="2"><text:bookmark-start text:name="__RefHeading___recreer_des_volumes_vierges_sur_le_mauvais_node_5"/><text:bookmark-start text:name="recreer_des_volumes_vierges_sur_le_mauvais_node"/>Recréer des volumes vierges sur le mauvais node<text:bookmark-end text:name="__RefHeading___recreer_des_volumes_vierges_sur_le_mauvais_node_5"/><text:bookmark-end text:name="recreer_des_volumes_vierges_sur_le_mauvais_node"/></text:h>
      <text:p text:style-name="Text_20_body">Sur le node en défaut, on peut jeter notre pool Thin et le recréer, puis recréer les volumes vides, et les formater</text:p>
      <table:table table:style-name="Table">
        <table:table-column table:style-name="odt_auto_style_table_column_2_1"/>
        <table:table-row>
          <table:table-cell office:value-type="string" table:style-name="PluginODTAutoStyle_TableCell_3">
            <text:p text:style-name="Preformatted_20_Text">lvremove vg_data<text:span text:style-name="highlight_sy0">/</text:span>vmstore<text:line-break/>lvremove vg_data<text:span text:style-name="highlight_sy0">/</text:span>pool<text:line-break/>lvcreate <text:span text:style-name="highlight_re5">--thin</text:span> <text:span text:style-name="highlight_re5">-L13T</text:span> vg_data<text:span text:style-name="highlight_sy0">/</text:span>pool<text:line-break/>lvcreate <text:span text:style-name="highlight_re5">--thin</text:span> <text:span text:style-name="highlight_re5">-V10T</text:span> <text:span text:style-name="highlight_re5">-n</text:span> vmstore vg_data<text:span text:style-name="highlight_sy0">/</text:span>pool<text:line-break/>mkfs.xfs <text:span text:style-name="highlight_re5">-L</text:span> VMSTORE <text:span text:style-name="highlight_re5">-i</text:span> <text:span text:style-name="highlight_re2">size</text:span>=<text:span text:style-name="highlight_nu0">512</text:span> <text:span text:style-name="highlight_sy0">/</text:span>dev<text:span text:style-name="highlight_sy0">/</text:span>vg_data<text:span text:style-name="highlight_sy0">/</text:span>vmstore</text:p>
          </table:table-cell>
        </table:table-row>
      </table:table>
      <text:p text:style-name="Text_20_body">Puis, on remonte ces FS au même endroit qu'avant l'incident</text:p>
      <text:h text:style-name="Heading_20_2" text:outline-level="2"><text:bookmark-start text:name="__RefHeading___restaurer_les_attributs_etendus_6"/><text:bookmark-start text:name="restaurer_les_attributs_etendus"/>Restaurer les attributs étendus<text:bookmark-end text:name="__RefHeading___restaurer_les_attributs_etendus_6"/><text:bookmark-end text:name="restaurer_les_attributs_etendus"/></text:h>
      <text:p text:style-name="Text_20_body">Sur le node en défaut, on restaure les attributs étendus utilisé par GlusterFS</text:p>
      <table:table table:style-name="Table">
        <table:table-column table:style-name="odt_auto_style_table_column_3_1"/>
        <table:table-row>
          <table:table-cell office:value-type="string" table:style-name="PluginODTAutoStyle_TableCell_5">
            <text:p text:style-name="Preformatted_20_Text">setfattr <text:span text:style-name="highlight_re5">-n</text:span> trusted.glusterfs.volume-id <text:span text:style-name="highlight_re5">-v</text:span> 0x7ed967f13b3346d789080bb78c6e9199 <text:span text:style-name="highlight_sy0">/</text:span>mnt<text:span text:style-name="highlight_sy0">/</text:span>bricks<text:span text:style-name="highlight_sy0">/</text:span>vmstore<text:line-break/>setfattr <text:span text:style-name="highlight_re5">-n</text:span> trusted.gfid <text:span text:style-name="highlight_re5">-v</text:span> 0x00000000000000000000000000000001 <text:span text:style-name="highlight_sy0">/</text:span>mnt<text:span text:style-name="highlight_sy0">/</text:span>bricks<text:span text:style-name="highlight_sy0">/</text:span>vmstore</text:p>
          </table:table-cell>
        </table:table-row>
      </table:table>
      <text:h text:style-name="Heading_20_2" text:outline-level="2"><text:bookmark-start text:name="__RefHeading___forcer_la_selection_du_bon_node_comme_source_7"/><text:bookmark-start text:name="forcer_la_selection_du_bon_node_comme_source"/>Forcer la sélection du bon node comme source<text:bookmark-end text:name="__RefHeading___forcer_la_selection_du_bon_node_comme_source_7"/><text:bookmark-end text:name="forcer_la_selection_du_bon_node_comme_source"/></text:h>
      <text:p text:style-name="Text_20_body">Pour s'assurer que le bon node sera utilisé comme source de synchro, on va faire des modification au dessus du point de montage GlusterFS. Dans cet exemple, le volume est monté sur /var/lib/libvirt/images</text:p>
      <table:table table:style-name="Table">
        <table:table-column table:style-name="odt_auto_style_table_column_4_1"/>
        <table:table-row>
          <table:table-cell office:value-type="string" table:style-name="PluginODTAutoStyle_TableCell_7">
            <text:p text:style-name="Preformatted_20_Text"><text:span text:style-name="highlight_kw2">mkdir</text:span> <text:span text:style-name="highlight_sy0">/</text:span>var<text:span text:style-name="highlight_sy0">/</text:span>lib<text:span text:style-name="highlight_sy0">/</text:span>libvirt<text:span text:style-name="highlight_sy0">/</text:span>images<text:span text:style-name="highlight_sy0">/</text:span>xxxx<text:line-break/><text:span text:style-name="highlight_kw2">rmdir</text:span> <text:span text:style-name="highlight_sy0">/</text:span>var<text:span text:style-name="highlight_sy0">/</text:span>lib<text:span text:style-name="highlight_sy0">/</text:span>libvirt<text:span text:style-name="highlight_sy0">/</text:span>images<text:span text:style-name="highlight_sy0">/</text:span>xxxx<text:line-break/>setfattr <text:span text:style-name="highlight_re5">-n</text:span> trusted.non-existent-key <text:span text:style-name="highlight_re5">-v</text:span> abc <text:span text:style-name="highlight_sy0">/</text:span>var<text:span text:style-name="highlight_sy0">/</text:span>lib<text:span text:style-name="highlight_sy0">/</text:span>libvirt<text:span text:style-name="highlight_sy0">/</text:span>images<text:span text:style-name="highlight_sy0">/</text:span><text:line-break/>setfattr <text:span text:style-name="highlight_re5">-x</text:span> trusted.non-existent-key <text:span text:style-name="highlight_sy0">/</text:span>var<text:span text:style-name="highlight_sy0">/</text:span>lib<text:span text:style-name="highlight_sy0">/</text:span>libvirt<text:span text:style-name="highlight_sy0">/</text:span>images<text:span text:style-name="highlight_sy0">/</text:span></text:p>
          </table:table-cell>
        </table:table-row>
      </table:table>
      <text:h text:style-name="Heading_20_2" text:outline-level="2"><text:bookmark-start text:name="__RefHeading___redemarrer_glusterd_sur_le_node_en_defaut_8"/><text:bookmark-start text:name="redemarrer_glusterd_sur_le_node_en_defaut"/>Redémarrer glusterd sur le node en défaut<text:bookmark-end text:name="__RefHeading___redemarrer_glusterd_sur_le_node_en_defaut_8"/><text:bookmark-end text:name="redemarrer_glusterd_sur_le_node_en_defaut"/></text:h>
      <text:p text:style-name="Text_20_body">On peut maintenant relancer glusterd sur le node en défaut, il devrait se reconnecter automatiquement et commencer le <text:span text:style-name="Emphasis">he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5" style:family="text">
      <style:text-properties fo:color="#660033"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2" style:family="text">
      <style:text-properties fo:color="#993333" fo:border="0pt none"/>
    </style:style>
    <style:style style:name="highlight_nu0" style:family="text">
      <style:text-properties fo:color="#cc66c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recup_glusterfs</dc:title>
  </office:meta>
</office:document-meta>
</file>