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reverse_ssh"/><text:bookmark-start text:name="__RefHeading___reverse_shell_avec_ssh_1"/><text:bookmark-start text:name="reverse_shell_avec_ssh"/>Reverse shell avec SSH<text:bookmark-end text:name="__RefHeading___reverse_shell_avec_ssh_1"/><text:bookmark-end text:name="reverse_shell_avec_ssh"/></text:h>
      <text:p text:style-name="Text_20_body">Il peut être utile de créer un shell inverse avec SSH. Depuis la machine qui est à joindre, on se connecte sur un serveur que l'on contrô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sh</text:span> <text:span text:style-name="highlight_re5">-R</text:span> <text:span text:style-name="highlight_nu0">222</text:span>:127.0.0.1:<text:span text:style-name="highlight_nu0">22</text:span> user<text:span text:style-name="highlight_sy0">@</text:span>serveur</text:p>
          </table:table-cell>
        </table:table-row>
      </table:table>
      <text:p text:style-name="Text_20_body">On pourra alors se connecter depuis <text:span text:style-name="Emphasis">server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sh</text:span> <text:span text:style-name="highlight_re5">-p222</text:span> root<text:span text:style-name="highlight_sy0">@</text:span>local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reverse_ssh</dc:title>
  </office:meta>
</office:document-meta>
</file>