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highlight_re4" style:family="text">
      <style:text-properties fo:color="#009999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highlight_kw2" style:family="text">
      <style:text-properties fo:color="#000000" fo:font-weight="bold" fo:border="0pt none"/>
    </style:style>
    <style:style style:name="highlight_re1" style:family="text">
      <style:text-properties fo:color="#ff0000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samba_audit"/><text:bookmark-start text:name="__RefHeading___synthese_rapide_de_l_activite_samba_1"/><text:bookmark-start text:name="synthese_rapide_de_l_activite_samba"/>Synthèse rapide de l'activité samba<text:bookmark-end text:name="__RefHeading___synthese_rapide_de_l_activite_samba_1"/><text:bookmark-end text:name="synthese_rapide_de_l_activite_samba"/></text:h>
      <text:p text:style-name="Text_20_body">Voici un petit script qui permet d'avoir un résumé de l'activité samba en filtrant les journaux compressé de Samba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 <text:line-break/><text:span text:style-name="highlight_re2">logs</text:span>=<text:span text:style-name="highlight_sy0">/</text:span>var<text:span text:style-name="highlight_sy0">/</text:span>log<text:span text:style-name="highlight_sy0">/</text:span>smb_audit.log-<text:span text:style-name="highlight_re4">$1</text:span><text:line-break/> <text:line-break/><text:span text:style-name="highlight_kw3">echo</text:span> <text:span text:style-name="highlight_st0">"Synthèse utilisation SAMBA - $1"</text:span>;<text:line-break/><text:span text:style-name="highlight_kw3">echo</text:span>;<text:line-break/><text:span text:style-name="highlight_kw3">echo</text:span> <text:span text:style-name="highlight_st0">"Sessions ouvertes :"</text:span>;<text:line-break/><text:span text:style-name="highlight_kw2">zcat</text:span> <text:span text:style-name="highlight_re1">$logs</text:span> <text:span text:style-name="highlight_sy0">|</text:span> <text:span text:style-name="highlight_kw2">grep</text:span> <text:span text:style-name="highlight_st0">"tools|open|ok|r|001conf.bat"</text:span> <text:span text:style-name="highlight_sy0">|</text:span> <text:span text:style-name="highlight_kw2">uniq</text:span> <text:span text:style-name="highlight_sy0">|</text:span> <text:span text:style-name="highlight_kw2">wc</text:span> <text:span text:style-name="highlight_re5">-l</text:span>;<text:line-break/><text:span text:style-name="highlight_kw3">echo</text:span>;<text:line-break/><text:span text:style-name="highlight_kw3">echo</text:span> <text:span text:style-name="highlight_st0">"Fichiers consultés :"</text:span>;<text:line-break/><text:span text:style-name="highlight_kw2">zcat</text:span> <text:span text:style-name="highlight_re1">$logs</text:span> <text:span text:style-name="highlight_sy0">|</text:span> <text:span text:style-name="highlight_kw2">grep</text:span> <text:span text:style-name="highlight_st0">"|open|ok|r|"</text:span> <text:span text:style-name="highlight_sy0">|</text:span> <text:span text:style-name="highlight_kw2">uniq</text:span> <text:span text:style-name="highlight_sy0">|</text:span> <text:span text:style-name="highlight_kw2">wc</text:span> <text:span text:style-name="highlight_re5">-l</text:span>;<text:line-break/><text:span text:style-name="highlight_kw3">echo</text:span>;<text:line-break/><text:span text:style-name="highlight_kw3">echo</text:span> <text:span text:style-name="highlight_st0">"Fichiers écrits :"</text:span>;<text:line-break/><text:span text:style-name="highlight_kw2">zcat</text:span> <text:span text:style-name="highlight_re1">$logs</text:span> <text:span text:style-name="highlight_sy0">|</text:span> <text:span text:style-name="highlight_kw2">grep</text:span> <text:span text:style-name="highlight_st0">"|open|ok|w|"</text:span> <text:span text:style-name="highlight_sy0">|</text:span> <text:span text:style-name="highlight_kw2">uniq</text:span> <text:span text:style-name="highlight_sy0">|</text:span> <text:span text:style-name="highlight_kw2">wc</text:span> <text:span text:style-name="highlight_re5">-l</text:span>;<text:line-break/><text:span text:style-name="highlight_kw3">echo</text:span>;<text:line-break/><text:span text:style-name="highlight_kw3">echo</text:span> <text:span text:style-name="highlight_st0">"Fichiers supprimés :"</text:span>;<text:line-break/><text:span text:style-name="highlight_kw2">zcat</text:span> <text:span text:style-name="highlight_re1">$logs</text:span> <text:span text:style-name="highlight_sy0">|</text:span> <text:span text:style-name="highlight_kw2">grep</text:span> <text:span text:style-name="highlight_st0">"|unlink|ok|"</text:span> <text:span text:style-name="highlight_sy0">|</text:span> <text:span text:style-name="highlight_kw2">uniq</text:span> <text:span text:style-name="highlight_sy0">|</text:span> <text:span text:style-name="highlight_kw2">wc</text:span> <text:span text:style-name="highlight_re5">-l</text:span>;<text:line-break/><text:span text:style-name="highlight_kw3">echo</text:span>;<text:line-break/><text:span text:style-name="highlight_kw3">echo</text:span> <text:span text:style-name="highlight_st0">"Utilisateurs actifs :"</text:span><text:line-break/><text:span text:style-name="highlight_kw2">zcat</text:span> <text:span text:style-name="highlight_re1">$logs</text:span> <text:span text:style-name="highlight_sy0">|</text:span> <text:span text:style-name="highlight_kw2">cut</text:span> <text:span text:style-name="highlight_re5">-d</text:span><text:span text:style-name="highlight_st0">":"</text:span> <text:span text:style-name="highlight_re5">-f4</text:span> <text:span text:style-name="highlight_sy0">|</text:span> <text:span text:style-name="highlight_kw2">cut</text:span> <text:span text:style-name="highlight_re5">-d</text:span><text:span text:style-name="highlight_st0">"|"</text:span> <text:span text:style-name="highlight_re5">-f1-3</text:span> <text:span text:style-name="highlight_sy0">|</text:span> <text:span text:style-name="highlight_kw2">sort</text:span> <text:span text:style-name="highlight_sy0">|</text:span> <text:span text:style-name="highlight_kw2">uniq</text:span> <text:span text:style-name="highlight_re5">-c</text:span>;<text:line-break/><text:span text:style-name="highlight_kw3">echo</text:span>;<text:line-break/><text:span text:style-name="highlight_kw3">echo</text:span> <text:span text:style-name="highlight_st0">"Réseaux :"</text:span><text:line-break/><text:span text:style-name="highlight_kw2">zcat</text:span> <text:span text:style-name="highlight_re1">$logs</text:span> <text:span text:style-name="highlight_sy0">|</text:span> <text:span text:style-name="highlight_kw2">cut</text:span> <text:span text:style-name="highlight_re5">-d</text:span><text:span text:style-name="highlight_st0">":"</text:span> <text:span text:style-name="highlight_re5">-f4</text:span> <text:span text:style-name="highlight_sy0">|</text:span> <text:span text:style-name="highlight_kw2">cut</text:span> <text:span text:style-name="highlight_re5">-d</text:span><text:span text:style-name="highlight_st0">"|"</text:span> <text:span text:style-name="highlight_re5">-f2</text:span> <text:span text:style-name="highlight_sy0">|</text:span> <text:span text:style-name="highlight_kw2">cut</text:span> <text:span text:style-name="highlight_re5">-d</text:span><text:span text:style-name="highlight_st0">"."</text:span> <text:span text:style-name="highlight_re5">-f1-3</text:span> <text:span text:style-name="highlight_sy0">|</text:span> <text:span text:style-name="highlight_kw2">sort</text:span> <text:span text:style-name="highlight_sy0">|</text:span> <text:span text:style-name="highlight_kw2">uniq</text:span> <text:span text:style-name="highlight_sy0">|</text:span> <text:span text:style-name="highlight_kw2">sed</text:span> <text:span text:style-name="highlight_st_h">'s/$/.0/'</text:span></text:p>
          </table:table-cell>
        </table:table-row>
      </table:table>
      <text:p text:style-name="Text_20_body">Exemple de rendu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h</text:span> audit_samba.sh <text:span text:style-name="highlight_nu0">20210110</text:span><text:line-break/> <text:line-break/>Synthèse utilisation SAMBA - <text:span text:style-name="highlight_nu0">20210110</text:span><text:line-break/> <text:line-break/>Sessions ouvertes :<text:line-break/><text:span text:style-name="highlight_nu0">4</text:span><text:line-break/> <text:line-break/>Fichiers consultés :<text:line-break/><text:span text:style-name="highlight_nu0">5836</text:span><text:line-break/> <text:line-break/>Fichiers écrits :<text:line-break/><text:span text:style-name="highlight_nu0">324</text:span><text:line-break/> <text:line-break/>Fichiers supprimés :<text:line-break/><text:span text:style-name="highlight_nu0">66</text:span><text:line-break/> <text:line-break/>Utilisateurs actifs :<text:line-break/><text:s text:c="5"/><text:span text:style-name="highlight_nu0">51</text:span><text:s text:c="2"/>user1<text:span text:style-name="highlight_sy0">|</text:span>192.168.136.196<text:span text:style-name="highlight_sy0">|</text:span>port-<text:span text:style-name="highlight_nu0">1</text:span><text:line-break/><text:s text:c="4"/><text:span text:style-name="highlight_nu0">120</text:span><text:s text:c="2"/>user2<text:span text:style-name="highlight_sy0">|</text:span>192.168.137.72<text:span text:style-name="highlight_sy0">|</text:span>desk-user2<text:line-break/><text:s text:c="5"/><text:span text:style-name="highlight_nu0">16</text:span><text:s text:c="2"/>user3<text:span text:style-name="highlight_sy0">|</text:span>192.168.137.92<text:span text:style-name="highlight_sy0">|</text:span>serveur<text:line-break/> <text:line-break/>Réseaux :<text:line-break/>192.168.136.0<text:line-break/>192.168.137.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highlight_re4" style:family="text">
      <style:text-properties fo:color="#009999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highlight_kw2" style:family="text">
      <style:text-properties fo:color="#000000" fo:font-weight="bold" fo:border="0pt none"/>
    </style:style>
    <style:style style:name="highlight_re1" style:family="text">
      <style:text-properties fo:color="#ff0000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samba_audit</dc:title>
  </office:meta>
</office:document-meta>
</file>