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scan_attribution_ip"/><text:bookmark-start text:name="__RefHeading___generer_un_rapport_des_adresses_ip_utilisees_sur_un_reseau_1"/><text:bookmark-start text:name="generer_un_rapport_des_adresses_ip_utilisees_sur_un_reseau"/>Générer un rapport des adresses IP utilisées sur un réseau<text:bookmark-end text:name="__RefHeading___generer_un_rapport_des_adresses_ip_utilisees_sur_un_reseau_1"/><text:bookmark-end text:name="generer_un_rapport_des_adresses_ip_utilisees_sur_un_reseau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NET</text:span>=192.168.7<text:line-break/><text:span text:style-name="highlight_kw1">for</text:span> IP <text:span text:style-name="highlight_kw1">in</text:span> $<text:span text:style-name="highlight_br0">(</text:span><text:span text:style-name="highlight_kw2">seq</text:span> <text:span text:style-name="highlight_nu0">1</text:span> <text:span text:style-name="highlight_nu0">254</text:span><text:span text:style-name="highlight_br0">)</text:span>; <text:span text:style-name="highlight_kw1">do</text:span><text:line-break/><text:s text:c="4"/><text:span text:style-name="highlight_re2">REV</text:span>=$<text:span text:style-name="highlight_br0">(</text:span> nslookup <text:span text:style-name="highlight_re1">$NET</text:span>.<text:span text:style-name="highlight_re1">$IP</text:span> <text:span text:style-name="highlight_sy0">|</text:span> <text:span text:style-name="highlight_kw2">grep</text:span> <text:span text:style-name="highlight_st_h">'name ='</text:span> <text:span text:style-name="highlight_sy0">|</text:span> <text:span text:style-name="highlight_kw2">cut</text:span> <text:span text:style-name="highlight_re5">-d</text:span><text:span text:style-name="highlight_st_h">'='</text:span> -f2<text:span text:style-name="highlight_br0">)</text:span><text:line-break/><text:s text:c="4"/><text:span text:style-name="highlight_re2">PING</text:span>=<text:span text:style-name="highlight_nu0">0</text:span><text:line-break/><text:s text:c="4"/><text:span text:style-name="highlight_kw2">ping</text:span> <text:span text:style-name="highlight_re5">-c1</text:span> <text:span text:style-name="highlight_re5">-w1</text:span> <text:span text:style-name="highlight_re1">$NET</text:span>.<text:span text:style-name="highlight_re1">$IP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re2">PING</text:span>=<text:span text:style-name="highlight_nu0">1</text:span><text:line-break/><text:s text:c="4"/><text:span text:style-name="highlight_kw3">echo</text:span> <text:span text:style-name="highlight_re1">$NET</text:span>.<text:span text:style-name="highlight_re1">$IP</text:span><text:s text:c="2"/><text:span text:style-name="highlight_re1">$REV</text:span> <text:span text:style-name="highlight_re1">$PING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scan_attribution_ip</dc:title>
  </office:meta>
</office:document-meta>
</file>