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sy0" style:family="text">
      <style:text-properties fo:color="#66cc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linux_divers:selinux_openvpn"/><text:bookmark-start text:name="__RefHeading___networkmanager_selinux_et_openvpn_1"/><text:bookmark-start text:name="networkmanager_selinux_et_openvpn"/>NetworkManager, SELinux et OpenVPN<text:bookmark-end text:name="__RefHeading___networkmanager_selinux_et_openvpn_1"/><text:bookmark-end text:name="networkmanager_selinux_et_openvpn"/></text:h>
      <text:p text:style-name="Text_20_body">Sur les version récentes de Fedora (à partir de la 13 il me semble), les certificats utilisés par OpenVPN (via NetworkManager) doivent êtres placés dans un répertoire particulier pour qu'openvpn puisse y accéder, le répertoire ~/.cert</text:p>
      <text:p text:style-name="Text_20_body">Si comme moi vous avez déjà pas mal de VPN configurés et que vous êtes bien trop fénéant pour les déplacer et modifier toutes les conf juste pour mettr eà jour le chemin des certificats, vous pouvez ajuster )à la place le context de votre répertoire à vous. Par exemple, moi je stock tout mes certificats dans le répertoire ~/.ovpn. Il suffit alors de faire:</text:p>
      <table:table table:style-name="Table">
        <table:table-column table:style-name="odt_auto_style_table_column_1_1"/>
        <table:table-row>
          <table:table-cell office:value-type="string" table:style-name="PluginODTAutoStyle_TableCell_1">
            <text:p text:style-name="Preformatted_20_Text"><text:span text:style-name="highlight_kw2">sudo</text:span> semanage fcontext <text:span text:style-name="highlight_re5">-a</text:span> <text:span text:style-name="highlight_re5">-t</text:span> home_cert_t <text:span text:style-name="highlight_st0">"/home/e-smith/files/users/dani/.ovpn(/.*)?"</text:span><text:line-break/><text:span text:style-name="highlight_kw2">sudo</text:span> restorecon <text:span text:style-name="highlight_re5">-Rv</text:span> <text:span text:style-name="highlight_sy0">/</text:span>home<text:span text:style-name="highlight_sy0">/</text:span>e-smith<text:span text:style-name="highlight_sy0">/</text:span>files<text:span text:style-name="highlight_sy0">/</text:span>users<text:span text:style-name="highlight_sy0">/</text:span>dani<text:span text:style-name="highlight_sy0">/</text:span>.ovpn</text:p>
          </table:table-cell>
        </table:table-row>
      </table:table>
      <text:p text:style-name="Text_20_body">(et oui, pour ceux qui ont remarqué, j'utilise l'auth LDAP sur un serveur SME, du coup, on retrouve les chemin des dossiers perso d'une SME, pour ceux que ça intéresse, le how-to pour configurer votre Fedora comme ça se trouve <text:a xlink:type="simple" xlink:href="https://wiki.fws.fr/tuto/linux_divers/fedora_sssd_on_sme" text:style-name="Internet_20_link" text:visited-style-name="Visited_20_Internet_20_Link">ici</text:a></text:p>
      <text:p text:style-name="Text_20_body">Et pan, tout remarche sans que SELinux vous casse les pie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sy0" style:family="text">
      <style:text-properties fo:color="#66cc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linux_divers:selinux_openvpn</dc:title>
  </office:meta>
</office:document-meta>
</file>