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thunderbird_esr_sur_linux_x86_64"/><text:bookmark-start text:name="__RefHeading___thunderbird_esr_sur_du_linux_x86_64_1"/><text:bookmark-start text:name="thunderbird_esr_sur_du_linux_x86_64"/>Thunderbird ESR sur du Linux x86_64<text:bookmark-end text:name="__RefHeading___thunderbird_esr_sur_du_linux_x86_64_1"/><text:bookmark-end text:name="thunderbird_esr_sur_du_linux_x86_64"/></text:h>
      <text:p text:style-name="Text_20_body">On peut vouloir rester sur les éditions ESR des produits Mozilla pour plusieurs raisons. Par exemple, à cause des extensions SOGo qui ne sont compatibles qu'avec Thunderbird 10. Par contre, certaines distributions (toutes ? en tout cas, c'est le cas pour Fedora) ne restent pas sur le canal ESR, et font évoluer Thunderbird sur le canal release, cassant la compatibilité de vos plugins préférés. Pour une version 32 bits, c'est pas un gros problème, il suffit de télécharger votre version ESR depuis la page de téléchargement <text:a xlink:type="simple" xlink:href="http://www.mozilla.org/en-US/thunderbird/organizations/all-esr.html" text:style-name="Internet_20_link" text:visited-style-name="Visited_20_Internet_20_Link">http://www.mozilla.org/en-US/thunderbird/organizations/all-esr.html</text:a>. Par contre, pour du 64bits, vous devez vous battre pour installer toutes les dépendances 32bits. Pas de version 64 facilement trouvable..... Jusqu'à maintenant en tout cas <draw:frame draw:style-name="media" draw:name="0" text:anchor-type="as-char" draw:z-index="0" svg:width="0.396875cm" svg:height="0.396875cm"><draw:image xlink:href="Pictures/c89e78c956a02190ef4ebe379c29b591.gif" xlink:type="simple" xlink:show="embed" xlink:actuate="onLoad"/></draw:frame></text:p>
      <text:p text:style-name="Text_20_body">Voilà un lien pour télécharger les binaires en 64bits: <text:a xlink:type="simple" xlink:href="http://dm-download02.mozilla.org/pub/mozilla.org/thunderbird/releases/" text:style-name="Internet_20_link" text:visited-style-name="Visited_20_Internet_20_Link">http://dm-download02.mozilla.org/pub/mozilla.org/thunderbird/releases/</text:a></text:p>
      <text:p text:style-name="Text_20_body">Y'a plus qu'à décompresser l'archive, et à lancer thunderb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thunderbird_esr_sur_linux_x86_64</dc:title>
  </office:meta>
</office:document-meta>
</file>