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tunnel_socket_unix_ssh_pour_mysql"/><text:bookmark-start text:name="__RefHeading___acceder_a_un_serveur_mysql_distant_via_son_socket_unix_a_travers_un_tunnel_ssh_1"/><text:bookmark-start text:name="acceder_a_un_serveur_mysql_distant_via_son_socket_unix_a_travers_un_tunnel_ssh"/>Accéder à un serveur MySQL distant via son socket UNIX à travers un tunnel SSH<text:bookmark-end text:name="__RefHeading___acceder_a_un_serveur_mysql_distant_via_son_socket_unix_a_travers_un_tunnel_ssh_1"/><text:bookmark-end text:name="acceder_a_un_serveur_mysql_distant_via_son_socket_unix_a_travers_un_tunnel_ssh"/></text:h>
      <text:p text:style-name="Text_20_body">Pratique si le serveur distant utilise la directive skip-networking.</text:p>
      <text:p text:style-name="Text_20_body">Astuce trouvée sur cette page: <text:a xlink:type="simple" xlink:href="http://www.debian-administration.org/users/dkg/weblog/68" text:style-name="Internet_20_link" text:visited-style-name="Visited_20_Internet_20_Link">http://www.debian-administration.org/users/dkg/weblog/68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ocat <text:span text:style-name="highlight_st0">"UNIX-LISTEN:/tmp/mysql.sock,reuseaddr,fork"</text:span><text:s text:c="2"/>EXEC:<text:span text:style-name="highlight_st_h">'ssh dani@zabbix socat STDIO UNIX-CONNECT\:/var/lib/mysql/mysql.sock'</text:span></text:p>
          </table:table-cell>
        </table:table-row>
      </table:table>
      <text:p text:style-name="Text_20_body">On peut maintenant se connecter sur le socket local /tmp/mysql.s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tunnel_socket_unix_ssh_pour_mysql</dc:title>
  </office:meta>
</office:document-meta>
</file>