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re4" style:family="text">
      <style:text-properties fo:color="#009999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visio_join_the_room"/><text:bookmark-start text:name="__RefHeading___mise_en_place_de_la_visio_join_the_room_1"/><text:bookmark-start text:name="mise_en_place_de_la_visio_join_the_room"/>Mise en place de la visio Join The Room<text:bookmark-end text:name="__RefHeading___mise_en_place_de_la_visio_join_the_room_1"/><text:bookmark-end text:name="mise_en_place_de_la_visio_join_the_room"/></text:h>
      <text:p text:style-name="Text_20_body"><text:a xlink:type="simple" xlink:href="https://github.com/yatendra/jointheroom" text:style-name="Internet_20_link" text:visited-style-name="Visited_20_Internet_20_Link">Join The Room</text:a> est une application simple de visio conférence exploitant la technologie WebRTC. Plusieurs composants sont nécessaires pour avoir un système autonome:</text:p>
      <text:list text:style-name="List_20_1" text:continue-numbering="false">
        <text:list-item>
          <text:p text:style-name="List_20_1_Content_First"> Un serveur web pour fournir les fichiers de Join the Room (c'est uniquement des fichiers statics)</text:p>
        </text:list-item>
        <text:list-item>
          <text:p text:style-name="List_20_1_Content"> Un serveur de signalement <text:a xlink:type="simple" xlink:href="https://github.com/andyet/signalmaster" text:style-name="Internet_20_link" text:visited-style-name="Visited_20_Internet_20_Link">SignalMaster</text:a></text:p>
        </text:list-item>
        <text:list-item>
          <text:p text:style-name="List_20_1_Content_Last"> Un serveur <text:a xlink:type="simple" xlink:href="https://code.google.com/p/rfc5766-turn-server/" text:style-name="Internet_20_link" text:visited-style-name="Visited_20_Internet_20_Link">STUN/STURN</text:a></text:p>
        </text:list-item>
      </text:list>
      <text:p text:style-name="Text_20_body">Le tout sera déployé sur une machine sous Fedora 20 (je préfère en général utiliser CentOS 6, mais nous auront besoin du module apache mod_proxywstunnel pour faire un ProxyPass de websocket et ce module n'est pas fournit dans la version 2.2 d'aache sur CentOS 6)</text:p>
      <text:h text:style-name="Heading_20_2" text:outline-level="2"><text:bookmark-start text:name="__RefHeading___installation_minimale_2"/><text:bookmark-start text:name="installation_minimale"/>Installation minimale<text:bookmark-end text:name="__RefHeading___installation_minimale_2"/><text:bookmark-end text:name="installation_minimale"/></text:h>
      <text:p text:style-name="Text_20_body">La première chose à faire est d'installer une Fedora (l'installation minimale suffira)</text:p>
      <text:h text:style-name="Heading_20_2" text:outline-level="2"><text:bookmark-start text:name="__RefHeading___installer_signalmaster_3"/><text:bookmark-start text:name="installer_signalmaster"/>Installer SignalMaster<text:bookmark-end text:name="__RefHeading___installer_signalmaster_3"/><text:bookmark-end text:name="installer_signalmaster"/></text:h>
      <text:p text:style-name="Text_20_body">SignalMaster est une appli écrite en nodejs, on va donc commencer par installer les dépendanc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nodejs npm <text:span text:style-name="highlight_kw2">git</text:span></text:p>
          </table:table-cell>
        </table:table-row>
      </table:table>
      <text:p text:style-name="Text_20_body">Puis installer l'appli elle mêm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<text:span text:style-name="highlight_sy0">/</text:span>opt<text:span text:style-name="highlight_sy0">/</text:span><text:line-break/><text:span text:style-name="highlight_kw2">git clone</text:span> https:<text:span text:style-name="highlight_sy0">//</text:span>github.com<text:span text:style-name="highlight_sy0">/</text:span>andyet<text:span text:style-name="highlight_sy0">/</text:span>signalmaster.git<text:line-break/><text:span text:style-name="highlight_kw3">cd</text:span> signalmaster<text:line-break/>npm <text:span text:style-name="highlight_kw2">install</text:span></text:p>
          </table:table-cell>
        </table:table-row>
      </table:table>
      <text:p text:style-name="Text_20_body">Maintenant que l'application est installée, on va mettre en place le nécessaire pour la gérer via systemd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seradd signalmaster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ignalmaster.service<text:line-break/><text:span text:style-name="highlight_br0">[</text:span>Service<text:span text:style-name="highlight_br0">]</text:span><text:line-break/><text:span text:style-name="highlight_re2">ExecStart</text:span>=<text:span text:style-name="highlight_sy0">/</text:span>usr<text:span text:style-name="highlight_sy0">/</text:span>bin<text:span text:style-name="highlight_sy0">/</text:span>node <text:span text:style-name="highlight_sy0">/</text:span>opt<text:span text:style-name="highlight_sy0">/</text:span>signalmaster<text:span text:style-name="highlight_sy0">/</text:span>server.js<text:line-break/><text:span text:style-name="highlight_re2">Restart</text:span>=always<text:line-break/><text:span text:style-name="highlight_re2">StandardOutput</text:span>=syslog<text:line-break/><text:span text:style-name="highlight_re2">SyslogIdentifier</text:span>=SignalMaster<text:line-break/><text:span text:style-name="highlight_re2">User</text:span>=signalmaster<text:line-break/><text:span text:style-name="highlight_re2">Group</text:span>=signalmaster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systemctl daemon-reload<text:line-break/>systemctl <text:span text:style-name="highlight_kw3">enable</text:span> signalmaster<text:line-break/>systemctl start signalmaster</text:p>
          </table:table-cell>
        </table:table-row>
      </table:table>
      <text:h text:style-name="Heading_20_2" text:outline-level="2"><text:bookmark-start text:name="__RefHeading___installer_join_the_room_4"/><text:bookmark-start text:name="installer_join_the_room"/>Installer Join the Room<text:bookmark-end text:name="__RefHeading___installer_join_the_room_4"/><text:bookmark-end text:name="installer_join_the_room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yum install</text:span> httpd mod_ss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3">cd</text:span> <text:span text:style-name="highlight_sy0">/</text:span>opt<text:line-break/><text:span text:style-name="highlight_kw2">git clone</text:span> https:<text:span text:style-name="highlight_sy0">//</text:span>github.com<text:span text:style-name="highlight_sy0">/</text:span>yatendra<text:span text:style-name="highlight_sy0">/</text:span>jointheroom.gi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cat</text:span>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httpd<text:span text:style-name="highlight_sy0">/</text:span>conf.d<text:span text:style-name="highlight_sy0">/</text:span>jointheroom.conf<text:line-break/><text:span text:style-name="highlight_sy0">&lt;</text:span>Directory <text:span text:style-name="highlight_sy0">/</text:span>opt<text:span text:style-name="highlight_sy0">/</text:span>jointheroom<text:span text:style-name="highlight_sy0">&gt;</text:span><text:line-break/><text:s text:c="4"/>Options None<text:line-break/><text:s text:c="4"/>DirectoryIndex index.shtml index.htm index.html<text:line-break/><text:s text:c="4"/>Require all granted<text:line-break/><text:span text:style-name="highlight_sy0">&lt;/</text:span>Directory<text:span text:style-name="highlight_sy0">&gt;</text:span><text:line-break/> <text:line-break/><text:span text:style-name="highlight_sy0">&lt;</text:span>VirtualHost <text:span text:style-name="highlight_sy0">*</text:span>:<text:span text:style-name="highlight_nu0">80</text:span><text:span text:style-name="highlight_sy0">&gt;</text:span><text:line-break/><text:s text:c="4"/>ServerName visio.firewall-services.com<text:line-break/><text:s text:c="4"/>DocumentRoot <text:span text:style-name="highlight_sy0">/</text:span>opt<text:span text:style-name="highlight_sy0">/</text:span>jointheroom<text:line-break/><text:s text:c="4"/>RewriteEngine on<text:line-break/><text:s text:c="4"/>RewriteRule ^<text:span text:style-name="highlight_sy0">/</text:span><text:span text:style-name="highlight_br0">(</text:span>.<text:span text:style-name="highlight_sy0">*|</text:span>$<text:span text:style-name="highlight_br0">)</text:span> https:<text:span text:style-name="highlight_sy0">//%</text:span><text:span text:style-name="highlight_br0">{</text:span>HTTP_HOST<text:span text:style-name="highlight_br0">}</text:span><text:span text:style-name="highlight_sy0">/</text:span><text:span text:style-name="highlight_re4">$1</text:span> <text:span text:style-name="highlight_br0">[</text:span>L,R<text:span text:style-name="highlight_br0">]</text:span><text:line-break/><text:span text:style-name="highlight_sy0">&lt;/</text:span>VirtualHost<text:span text:style-name="highlight_sy0">&gt;</text:span><text:line-break/><text:span text:style-name="highlight_sy0">&lt;</text:span>VirtualHost <text:span text:style-name="highlight_sy0">*</text:span>:<text:span text:style-name="highlight_nu0">443</text:span><text:span text:style-name="highlight_sy0">&gt;</text:span><text:line-break/><text:s text:c="4"/>ServerName visio.firewall-services.com<text:line-break/><text:s text:c="4"/>SSLEngine on<text:line-break/><text:s text:c="4"/>DocumentRoot <text:span text:style-name="highlight_sy0">/</text:span>opt<text:span text:style-name="highlight_sy0">/</text:span>jointheroom<text:line-break/><text:s text:c="4"/><text:span text:style-name="highlight_co0">#RewriteEngine on</text:span><text:line-break/><text:s text:c="4"/>ProxyPass <text:span text:style-name="highlight_sy0">/</text:span>socket.io<text:span text:style-name="highlight_sy0">/</text:span><text:span text:style-name="highlight_nu0">1</text:span><text:span text:style-name="highlight_sy0">/</text:span>websocket ws:<text:span text:style-name="highlight_sy0">//</text:span>localhost:<text:span text:style-name="highlight_nu0">8888</text:span><text:span text:style-name="highlight_sy0">/</text:span>socket.io<text:span text:style-name="highlight_sy0">/</text:span><text:span text:style-name="highlight_nu0">1</text:span><text:span text:style-name="highlight_sy0">/</text:span>websocket<text:line-break/><text:s text:c="4"/>ProxyPassReverse <text:span text:style-name="highlight_sy0">/</text:span>socket.io<text:span text:style-name="highlight_sy0">/</text:span><text:span text:style-name="highlight_nu0">1</text:span><text:span text:style-name="highlight_sy0">/</text:span>websocket ws:<text:span text:style-name="highlight_sy0">//</text:span>localhost:<text:span text:style-name="highlight_nu0">8888</text:span><text:span text:style-name="highlight_sy0">/</text:span>socket.io<text:span text:style-name="highlight_sy0">/</text:span><text:span text:style-name="highlight_nu0">1</text:span><text:span text:style-name="highlight_sy0">/</text:span>websocket<text:line-break/><text:s text:c="4"/>ProxyPass <text:span text:style-name="highlight_sy0">/</text:span>socket.io<text:span text:style-name="highlight_sy0">/</text:span> http:<text:span text:style-name="highlight_sy0">//</text:span>localhost:<text:span text:style-name="highlight_nu0">8888</text:span><text:span text:style-name="highlight_sy0">/</text:span>socket.io<text:span text:style-name="highlight_sy0">/</text:span><text:line-break/><text:s text:c="4"/>ProxyPassReverse <text:span text:style-name="highlight_sy0">/</text:span>socket.io<text:span text:style-name="highlight_sy0">/</text:span> http:<text:span text:style-name="highlight_sy0">//</text:span>localhost:<text:span text:style-name="highlight_nu0">8888</text:span><text:span text:style-name="highlight_sy0">/</text:span>socket.io<text:span text:style-name="highlight_sy0">/</text:span><text:line-break/><text:s text:c="4"/><text:span text:style-name="highlight_sy0">&lt;</text:span>Location <text:span text:style-name="highlight_sy0">/</text:span>socket.io<text:span text:style-name="highlight_sy0">/&gt;</text:span><text:line-break/><text:s text:c="8"/>Require all granted<text:line-break/><text:s text:c="4"/><text:span text:style-name="highlight_sy0">&lt;/</text:span>Location<text:span text:style-name="highlight_sy0">&gt;</text:span><text:line-break/><text:span text:style-name="highlight_sy0">&lt;/</text:span>VirtualHost<text:span text:style-name="highlight_sy0">&gt;</text:span><text:line-break/> <text:line-break/>EOF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httpd<text:span text:style-name="highlight_sy0">/</text:span>conf.modules.d<text:span text:style-name="highlight_sy0">/</text:span>00-proxy_ws.conf<text:line-break/>LoadModule proxy_wstunnel_module modules<text:span text:style-name="highlight_sy0">/</text:span>mod_proxy_wstunnel.so<text:line-break/>EOF<text:line-break/>systemctl <text:span text:style-name="highlight_kw3">enable</text:span> httpd.service<text:line-break/>systemctl start httpd.service</text:p>
          </table:table-cell>
        </table:table-row>
      </table:table>
      <text:h text:style-name="Heading_20_2" text:outline-level="2"><text:bookmark-start text:name="__RefHeading___installer_le_serveur_stunturn_5"/><text:bookmark-start text:name="installer_le_serveur_stunturn"/>Installer le serveur STUN/TURN<text:bookmark-end text:name="__RefHeading___installer_le_serveur_stunturn_5"/><text:bookmark-end text:name="installer_le_serveur_stunturn"/></text:h>
      <text:p text:style-name="Text_20_body">Allez sur <text:a xlink:type="simple" xlink:href="http://turnserver.open-sys.org/downloads/" text:style-name="Internet_20_link" text:visited-style-name="Visited_20_Internet_20_Link">http://turnserver.open-sys.org/downloads/</text:a> et récupérer la dernière version pré-compilé pour notre Fedoa, à ce jour, c'est la version 3.2.2.7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yum</text:span> <text:span text:style-name="highlight_re5">-y</text:span> <text:span text:style-name="highlight_kw2">install</text:span> <text:span text:style-name="highlight_kw2">wget</text:span> <text:span text:style-name="highlight_kw2">tar</text:span><text:line-break/><text:span text:style-name="highlight_kw2">wget</text:span> <text:span text:style-name="highlight_kw2">wget</text:span> http:<text:span text:style-name="highlight_sy0">//</text:span>turnserver.open-sys.org<text:span text:style-name="highlight_sy0">/</text:span>downloads<text:span text:style-name="highlight_sy0">/</text:span>v3.2.2.7<text:span text:style-name="highlight_sy0">/</text:span>turnserver-3.2.2.7-Fedora20-x86_64.tar.gz<text:line-break/><text:span text:style-name="highlight_kw2">tar</text:span> xvzf turnserver-3.2.2.7-Fedora20-x86_64.tar.gz<text:line-break/><text:span text:style-name="highlight_kw3">cd</text:span> turnserver-3.2.2.7<text:span text:style-name="highlight_sy0">/</text:span><text:line-break/><text:span text:style-name="highlight_kw2">yum localinstall</text:span> .<text:span text:style-name="highlight_sy0">/*</text:span>.rpm</text:p>
          </table:table-cell>
        </table:table-row>
      </table:table>
      <text:list text:style-name="List_20_1" text:continue-numbering="false">
        <text:list-item>
          <text:p text:style-name="LastListParagraph_List_20_1_Content_First"> Configurez le démon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turnserver<text:span text:style-name="highlight_sy0">/</text:span>turnserver.conf <text:span text:style-name="highlight_sy0">/</text:span>etc<text:span text:style-name="highlight_sy0">/</text:span>turnserver<text:span text:style-name="highlight_sy0">/</text:span>turnserver.conf.orig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turnserver<text:span text:style-name="highlight_sy0">/</text:span>turnserver.conf<text:line-break/>userdb <text:span text:style-name="highlight_sy0">/</text:span>etc<text:span text:style-name="highlight_sy0">/</text:span>turnserver<text:span text:style-name="highlight_sy0">/</text:span>turnuserdb.conf<text:line-break/>verbose<text:line-break/>fingerprint<text:line-break/>lt-cred-mech<text:line-break/>no-sslv2<text:line-break/>no-loopback-peers<text:line-break/><text:span text:style-name="highlight_co0"># Ajustez cette valeur</text:span><text:line-break/>realm firewall-services.com<text:line-break/><text:span text:style-name="highlight_co0"># decommentez et ajustez les chemins pour les connexions TLS</text:span><text:line-break/><text:span text:style-name="highlight_co0">#cert /etc/pki/tls/certs/xxx.firewall-services.com.crt</text:span><text:line-break/><text:span text:style-name="highlight_co0">#pkey /etc/pki/tls/private/xxx.firewall-services.com.key</text:span><text:line-break/>proc-user turnserver<text:line-break/>proc-group turnserver<text:line-break/>EOF<text:line-break/><text:span text:style-name="highlight_kw2">cat</text:span> <text:span text:style-name="highlight_sy0">&lt;&lt;</text:span><text:span text:style-name="highlight_st_h">'EOF'</text:span> <text:span text:style-name="highlight_sy0">&gt;&gt;</text:span> <text:span text:style-name="highlight_sy0">/</text:span>etc<text:span text:style-name="highlight_sy0">/</text:span>turnserver<text:span text:style-name="highlight_sy0">/</text:span>turnuserdb.conf<text:line-break/>jointheroom:secret<text:line-break/>EOF</text:p>
          </table:table-cell>
        </table:table-row>
      </table:table>
      <text:h text:style-name="Heading_20_2" text:outline-level="2"><text:bookmark-start text:name="__RefHeading___ajustez_join_the_room_6"/><text:bookmark-start text:name="ajustez_join_the_room"/>Ajustez Join The Room<text:bookmark-end text:name="__RefHeading___ajustez_join_the_room_6"/><text:bookmark-end text:name="ajustez_join_the_room"/></text:h>
      <text:p text:style-name="Text_20_body">IL ne reste plus qu'à ajuster 1 fichier dans l'application pour utiliser vos propres serveurs de signalement et STUN/TURN:</text:p>
      <text:list text:style-name="List_20_1" text:continue-numbering="false">
        <text:list-item>
          <text:p text:style-name="LastListParagraph_List_20_1_Content_First"> Dans /opt/jointheroom/js/appObject.js ligne 14, changez</text:p>
        </text:list-item>
      </text:list>
      <text:p text:style-name="Preformatted_20_Text"><text:s text:c="12"/>url: "http://signalmaster.herokuapp.com",</text:p>
      <text:p text:style-name="Text_20_body">en</text:p>
      <text:p text:style-name="Preformatted_20_Text"><text:s text:c="12"/>url: "https://visio.firewall-services.com",<text:line-break/><text:s text:c="12"/>peerConnectionConfig: {<text:line-break/><text:s text:c="16"/>iceServers: [<text:line-break/><text:s text:c="20"/>{"url": "stun:visio.firewall-services.com:3478"},<text:line-break/><text:s text:c="20"/>{"url":"turn:visio.firewall-services.com", "username":"jtr", "credential":"yDldssCOokqQwWYa"}<text:line-break/><text:s text:c="16"/>]<text:line-break/><text:s text:c="12"/>},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Vous pouvez bien sûre personnaliser le login <text:span text:style-name="Strong_20_Emphasis">jointheroom</text:span> et son mot de passe associé <text:span text:style-name="Strong_20_Emphasis">secret</text:span>. L'important étant qu'ils correspondent aux valeurs ajoutées dans le fichier /etc/turnserver/turnuserdb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re4" style:family="text">
      <style:text-properties fo:color="#009999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visio_join_the_room</dc:title>
  </office:meta>
</office:document-meta>
</file>