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linux_divers:xsane_scanner_reseau"/>Xsane ne trouve pas toujours automatiquement les scanners réseaux. S'il s'agit d'un HP (imprimante tout en un), voilà la procédure à suivre:</text:p>
      <text:list text:style-name="List_20_1" text:continue-numbering="false">
        <text:list-item>
          <text:p text:style-name="LastListParagraph_List_20_1_Content_First"> Vérifier que les paquets libsane-hpaio et hplip soient installés</text:p>
        </text:list-item>
      </text:list>
      <text:p text:style-name="Preformatted_20_Text">yum install hplip libsane-hpaio</text:p>
      <text:list text:style-name="List_20_1" text:continue-numbering="false">
        <text:list-item>
          <text:p text:style-name="LastListParagraph_List_20_1_Content_First"> Lancer Xsane en utilisant l'URI</text:p>
        </text:list-item>
      </text:list>
      <text:p text:style-name="Text_20_body">On suppose ici que votre scanner est accessible sous le nom d'hôte local <text:span text:style-name="Strong_20_Emphasis">hp</text:span></text:p>
      <text:p text:style-name="Preformatted_20_Text">xsane -s $(hp-makeuri -s $(host hp | awk {'print $4'}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xsane_scanner_reseau</dc:title>
  </office:meta>
</office:document-meta>
</file>