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charger_images_dans_la_base_zabbix"/><text:bookmark-start text:name="__RefHeading___charger_un_pack_d_images_dans_la_base_zabbix_1"/><text:bookmark-start text:name="charger_un_pack_d_images_dans_la_base_zabbix"/>Charger un pack d'images dans la base Zabbix<text:bookmark-end text:name="__RefHeading___charger_un_pack_d_images_dans_la_base_zabbix_1"/><text:bookmark-end text:name="charger_un_pack_d_images_dans_la_base_zabbix"/></text:h>
      <text:p text:style-name="Text_20_body">Sur Zabbix <text:span text:style-name="Strong_20_Emphasis">tout</text:span> (mais alors vraiment tout ;)) est stocké dans la base de donnée. Y compris les images utilisées pour créer des zolies cartes (sous forme de BLOB).
L'interface  web permet de charger les images une par une, mais c'est pas terrible quand on a un grand nombre à importer. Voila une technique pour le faire</text:p>
      <text:list text:style-name="List_20_1" text:continue-numbering="false">
        <text:list-item>
          <text:p text:style-name="LastListParagraph_List_20_1_Content_First"> Copier les images dans un répertoire sur le serveur de base de donnée (par exemple /tmp/zabbix_img</text:p>
        </text:list-item>
      </text:list>
      <text:list text:style-name="List_20_1" text:continue-numbering="false">
        <text:list-item>
          <text:p text:style-name="LastListParagraph_List_20_1_Content_First"> Donner les droits d'accès à ce répertoire pour l'utilisateur qui fait tourner la DB (mysql)</text:p>
        </text:list-item>
      </text:list>
      <text:p text:style-name="Preformatted_20_Text">chown -R mysql /tmp/zabbix_img</text:p>
      <text:list text:style-name="List_20_1" text:continue-numbering="false">
        <text:list-item>
          <text:p text:style-name="LastListParagraph_List_20_1_Content_First"> Repérer l'ID de la dernière images chargé dans zabbix</text:p>
        </text:list-item>
      </text:list>
      <text:p text:style-name="Text_20_body">Il faut fouiller dans la table images l'ID le plus élevé. Dans cet exemple, ça sera 22</text:p>
      <text:list text:style-name="List_20_1" text:continue-numbering="false">
        <text:list-item>
          <text:p text:style-name="LastListParagraph_List_20_1_Content_First"> Insérer les images:</text:p>
        </text:list-item>
      </text:list>
      <text:p text:style-name="Preformatted_20_Text">CNT=22; for PNG in $(ls ./*.png); do mysql zabbixdb -e "INSERT INTO images VALUES($CNT,1,'$(basename $PNG .png)',load_file('/tmp/zabbix_img/$PNG'))";CNT=$(($CNT+1))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charger_images_dans_la_base_zabbix</dc:title>
  </office:meta>
</office:document-meta>
</file>