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highlight_sy0" style:family="text">
      <style:text-properties fo:color="#66cc66" fo:border="0pt none"/>
    </style:style>
    <style:style style:name="highlight_st_h" style:family="text">
      <style:text-properties fo:color="#ff0000" fo:border="0pt none"/>
    </style:style>
    <style:style style:name="highlight_nu0" style:family="text">
      <style:text-properties fo:color="#cc66cc"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co0" style:family="text">
      <style:text-properties fo:color="#666666" fo:font-style="italic"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re2" style:family="text">
      <style:text-properties fo:color="#993333" fo:border="0pt none"/>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monitoring:installer_le_serveur_zabbix_sur_centos"/><text:bookmark-start text:name="__RefHeading___installation_d_un_serveur_zabbix_sur_centos_1"/><text:bookmark-start text:name="installation_d_un_serveur_zabbix_sur_centos"/>Installation d'un serveur Zabbix sur CentOS<text:bookmark-end text:name="__RefHeading___installation_d_un_serveur_zabbix_sur_centos_1"/><text:bookmark-end text:name="installation_d_un_serveur_zabbix_sur_centos"/></text:h>
      <text:p text:style-name="Text_20_body">Cette page est une prise de notes pour l'installation d'un serveur Zabbix (avec base MySQL) sur une CentOS 6 x6_64. Avant d'attaquer cette partie, il faut préparer le système de base en suivant <text:a xlink:type="simple" xlink:href="https://wiki.fws.fr/tuto/linux_divers/base_install_cos6" text:style-name="Internet_20_link" text:visited-style-name="Visited_20_Internet_20_Link">ces instructions</text:a>.</text:p>
      <text:h text:style-name="Heading_20_1" text:outline-level="1"><text:bookmark-start text:name="__RefHeading___installation_de_zabbix_2"/><text:bookmark-start text:name="installation_de_zabbix"/>Installation de Zabbix<text:bookmark-end text:name="__RefHeading___installation_de_zabbix_2"/><text:bookmark-end text:name="installation_de_zabbix"/></text:h>
      <text:p text:style-name="Preformatted_20_Text">yum --enablerepo=fws install zabbix-server-mysql zabbix-agent \<text:line-break/><text:s text:c="4"/>zabbix-web-mysql mysql-server httpd php-gd php-mysql php-bcmath \<text:line-break/><text:s text:c="4"/>mod_ssl --exclude=*i386</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le --exclude=*i386 est seulement valable si le serveur est en 64bit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Zabbix 2.0 est disponible sur notre dépôt de test, i faut dans ce cas utiliser la commande</text:p>
            <table:table table:style-name="Table">
              <table:table-column table:style-name="odt_auto_style_table_column_3_1"/>
              <table:table-row>
                <table:table-cell office:value-type="string" table:style-name="PluginODTAutoStyle_TableCell_11">
                  <text:p text:style-name="Preformatted_20_Text"><text:span text:style-name="highlight_kw2">yum</text:span> <text:span text:style-name="highlight_re5">--enablerepo</text:span>=fws-testing <text:span text:style-name="highlight_kw2">install</text:span> zabbix-server-mysql zabbix-agent \<text:line-break/><text:s text:c="4"/>zabbix-web-mysql mysql-server httpd php-gd php-mysql php-bcmath mod_ssl</text:p>
                </table:table-cell>
              </table:table-row>
            </table:table>
          </table:table-cell>
        </table:table-row>
      </table:table>
      <text:h text:style-name="Heading_20_1" text:outline-level="1"><text:bookmark-start text:name="__RefHeading___configuration_mysql_3"/><text:bookmark-start text:name="configuration_mysql"/>Configuration mysql<text:bookmark-end text:name="__RefHeading___configuration_mysql_3"/><text:bookmark-end text:name="configuration_mysql"/></text:h>
      <text:h text:style-name="Heading_20_2" text:outline-level="2"><text:bookmark-start text:name="__RefHeading___sauvegarde_de_la_configuration_par_defaut_4"/><text:bookmark-start text:name="sauvegarde_de_la_configuration_par_defaut"/>Sauvegarde de la configuration par défaut<text:bookmark-end text:name="__RefHeading___sauvegarde_de_la_configuration_par_defaut_4"/><text:bookmark-end text:name="sauvegarde_de_la_configuration_par_defaut"/></text:h>
      <text:p text:style-name="Preformatted_20_Text">cp -a /etc/my.cnf /etc/my.cnf.default<text:line-break/>echo '' &gt; /etc/my.cnf<text:line-break/>vim /etc/my.cnf</text:p>
      <text:h text:style-name="Heading_20_2" text:outline-level="2"><text:bookmark-start text:name="__RefHeading___configuration_my.cnf_5"/><text:bookmark-start text:name="configuration_my.cnf"/>Configuration my.cnf<text:bookmark-end text:name="__RefHeading___configuration_my.cnf_5"/><text:bookmark-end text:name="configuration_my.cnf"/></text:h>
      <text:p text:style-name="Text_20_body">Et y placer les lignes suivantes (à ajuster en fonction des performances du serveur)</text:p>
      <text:p text:style-name="Preformatted_20_Text">[mysqld]<text:line-break/>pid-file=/var/run/mysqld/mysqld.pid<text:line-break/>basedir=/usr<text:line-break/>datadir=/var/lib/mysql<text:line-break/>innodb_data_home_dir = /var/lib/mysql/<text:line-break/>innodb_data_file_path = ibdata1:10M:autoextend<text:line-break/>innodb_log_group_home_dir = /var/lib/mysql/<text:line-break/>innodb_buffer_pool_size = 1G<text:line-break/>innodb_additional_mem_pool_size = 128M<text:line-break/>innodb_log_file_size = 300M<text:line-break/>innodb_log_buffer_size = 8M<text:line-break/>innodb_flush_log_at_trx_commit = 2<text:line-break/>innodb_lock_wait_timeout = 120<text:line-break/>innodb_file_per_table<text:line-break/>innodb_flush_method=O_DIRECT<text:line-break/><text:line-break/>max_allowed_packet=128M<text:line-break/><text:line-break/>socket=/var/lib/mysql/mysql.sock<text:line-break/>log-error=/var/log/mysqld.log<text:line-break/>user=mysql<text:line-break/>skip-name-resolve<text:line-break/>skip-networking<text:line-break/><text:line-break/>default-storage-engine = MyISAM<text:line-break/><text:line-break/>max_connections = 300<text:line-break/>table_cache = 2048<text:line-break/>sort_buffer_size = 256k<text:line-break/>join_buffer_size = 256k<text:line-break/>read_buffer_size = 256k<text:line-break/>read_rnd_buffer_size=256k<text:line-break/>myisam_sort_buffer_size = 64M<text:line-break/>skip-external-locking<text:line-break/>key_buffer_size = 128M<text:line-break/>thread_stack = 256K<text:line-break/>thread_cache_size = 4<text:line-break/>tmp_table_size=256M<text:line-break/>max_heap_table_size=256M<text:line-break/>query_cache_limit = 1M<text:line-break/>query_cache_size = 128M<text:line-break/>query_cache_type = 1<text:line-break/>#skip-bdb<text:line-break/><text:line-break/>[mysqldump]<text:line-break/>quick<text:line-break/>quote-names<text:line-break/>max_allowed_packet = 16M<text:line-break/><text:line-break/>[mysql]<text:line-break/><text:line-break/>[isamchk]<text:line-break/>key_buffer = 16M</text:p>
      <text:h text:style-name="Heading_20_2" text:outline-level="2"><text:bookmark-start text:name="__RefHeading___definition_d_un_mot_de_passe_root_6"/><text:bookmark-start text:name="definition_d_un_mot_de_passe_root"/>Définition d'un mot de passe root<text:bookmark-end text:name="__RefHeading___definition_d_un_mot_de_passe_root_6"/><text:bookmark-end text:name="definition_d_un_mot_de_passe_root"/></text:h>
      <text:p text:style-name="Preformatted_20_Text">/etc/init.d/mysqld start<text:line-break/>/usr/bin/openssl rand -base64 60 | tr -c -d '[:alnum:]'&gt; ~/.my.pw<text:line-break/>chmod 600 ~/.my.pw<text:line-break/>/usr/bin/mysqladmin -u root password $(cat ~/.my.pw)<text:line-break/>echo '[client]'&gt; ~/.my.cnf<text:line-break/>echo "password="$(cat ~/.my.pw)&gt;&gt; ~/.my.cnf</text:p>
      <text:h text:style-name="Heading_20_2" text:outline-level="2"><text:bookmark-start text:name="__RefHeading___creation_d_une_base_de_donnee_7"/><text:bookmark-start text:name="creation_d_une_base_de_donnee"/>Création d'une base de donnée<text:bookmark-end text:name="__RefHeading___creation_d_une_base_de_donnee_7"/><text:bookmark-end text:name="creation_d_une_base_de_donnee"/></text:h>
      <text:p text:style-name="Preformatted_20_Text">/usr/bin/openssl rand -base64 40 | tr -c -d '[:alnum:]'&gt; /etc/zabbix/db.pw<text:line-break/>chmod 600 /etc/zabbix/db.pw<text:line-break/>mysql -e 'create database zabbixdb'<text:line-break/>mysql -e "grant all privileges on zabbixdb.* to 'zabbixuser'@'localhost' identified by '$(cat /etc/zabbix/db.pw)'"<text:line-break/>mysql -e 'flush privileges'<text:line-break/>mysql zabbixdb &lt;/usr/share/doc/zabbix-server-*/database/mysql/schema.sql<text:line-break/>mysql zabbixdb &lt;/usr/share/doc/zabbix-server-*/database/mysql/images.sql<text:line-break/>mysql zabbixdb &lt;/usr/share/doc/zabbix-server-*/database/mysql/data.sql</text:p>
      <text:h text:style-name="Heading_20_1" text:outline-level="1"><text:bookmark-start text:name="__RefHeading___demarrage_auto_8"/><text:bookmark-start text:name="demarrage_auto"/>Démarrage auto<text:bookmark-end text:name="__RefHeading___demarrage_auto_8"/><text:bookmark-end text:name="demarrage_auto"/></text:h>
      <text:p text:style-name="Preformatted_20_Text">chkconfig mysqld on<text:line-break/>chkconfig zabbix-server on<text:line-break/>chkconfig zabbix-agent on</text:p>
      <text:h text:style-name="Heading_20_1" text:outline-level="1"><text:bookmark-start text:name="__RefHeading___configuration_de_zabbix_9"/><text:bookmark-start text:name="configuration_de_zabbix"/>Configuration de Zabbix<text:bookmark-end text:name="__RefHeading___configuration_de_zabbix_9"/><text:bookmark-end text:name="configuration_de_zabbix"/></text:h>
      <text:h text:style-name="Heading_20_2" text:outline-level="2"><text:bookmark-start text:name="__RefHeading___serveur_10"/><text:bookmark-start text:name="serveur"/>Serveur<text:bookmark-end text:name="__RefHeading___serveur_10"/><text:bookmark-end text:name="serveur"/></text:h>
      <text:h text:style-name="Heading_20_3" text:outline-level="3"><text:bookmark-start text:name="__RefHeading___sauvegarde_de_la_configuration_par_defaut_11"/><text:bookmark-start text:name="sauvegarde_de_la_configuration_par_defaut1"/>Sauvegarde de la configuration par défaut<text:bookmark-end text:name="__RefHeading___sauvegarde_de_la_configuration_par_defaut_11"/><text:bookmark-end text:name="sauvegarde_de_la_configuration_par_defaut1"/></text:h>
      <text:p text:style-name="Preformatted_20_Text">cp -a /etc/zabbix/zabbix_server.conf /etc/zabbix/zabbix_server.conf.default<text:line-break/>echo '' &gt; /etc/zabbix/zabbix_server.conf<text:line-break/>vim /etc/zabbix/zabbix_server.conf</text:p>
      <text:h text:style-name="Heading_20_3" text:outline-level="3"><text:bookmark-start text:name="__RefHeading___configuration_12"/><text:bookmark-start text:name="configuration"/>Configuration<text:bookmark-end text:name="__RefHeading___configuration_12"/><text:bookmark-end text:name="configuration"/></text:h>
      <text:p text:style-name="Text_20_body">Placer dans le fichier les lignes suivantes:</text:p>
      <text:p text:style-name="Preformatted_20_Text">NodeID=0<text:line-break/>StartPollers=30<text:line-break/>StartTrappers=5<text:line-break/>StartPingers=20<text:line-break/>StartDiscoverers=1<text:line-break/>Timeout=20<text:line-break/>ListenPort=10051<text:line-break/>SenderFrequency=30<text:line-break/>DebugLevel=3<text:line-break/>PidFile=/var/run/zabbix/zabbix.pid<text:line-break/>LogFile=/var/log/zabbix/zabbix_server.log<text:line-break/>LogFileSize=10<text:line-break/>AlertScriptsPath=/var/lib/zabbix/bin<text:line-break/>ExternalScripts=/var/lib/zabbix/bin<text:line-break/>FpingLocation=/var/lib/zabbix/bin/fping<text:line-break/>Fping6Location=/var/lib/zabbix/bin/fping6<text:line-break/>TmpDir=/var/lib/zabbix/tmp<text:line-break/>DBHost=localhost<text:line-break/>DBName=zabbixdb<text:line-break/>DBUser=zabbixuser<text:line-break/>DBPassword=__DB_PASSWD__<text:line-break/>DBSocket=/var/lib/mysql/mysql.sock<text:line-break/>StartDBSyncers=1</text:p>
      <text:p text:style-name="Text_20_body">Puis mettre le mot de passe à jour:</text:p>
      <text:p text:style-name="Preformatted_20_Text">export PASSWD=$(cat /etc/zabbix/db.pw)<text:line-break/>sed -i -e "s/__DB_PASSWD__/$PASSWD/" /etc/zabbix/zabbix_server.conf<text:line-break/>unset PASSWD</text:p>
      <text:h text:style-name="Heading_20_3" text:outline-level="3"><text:bookmark-start text:name="__RefHeading___mise_en_place_des_scripts_13"/><text:bookmark-start text:name="mise_en_place_des_scripts"/>Mise en place des scripts<text:bookmark-end text:name="__RefHeading___mise_en_place_des_scripts_13"/><text:bookmark-end text:name="mise_en_place_des_scripts"/></text:h>
      <text:p text:style-name="Text_20_body">fping (utilisé par zabbix pour les vérifications ICMP) nécessite des droit élevés. Plutôt que de mettre les binaires fping en SUID, on crée des “wrapper” qui utilisent sudo </text:p>
      <text:p text:style-name="Preformatted_20_Text">mkdir -p /var/lib/zabbix/{tmp,bin,db}<text:line-break/>chown zabbix:zabbix /var/lib/zabbix/db<text:line-break/>chown zabbix:zabbix /var/lib/zabbix/tmp<text:line-break/>chmod 750 /var/lib/zabbix/tmp<text:line-break/>chmod 750 /var/lib/zabbix/db<text:line-break/>cat &lt;&lt;EOF &gt;&gt; /var/lib/zabbix/bin/fping<text:line-break/>#!/bin/sh<text:line-break/>exec /usr/bin/sudo /usr/sbin/fping "\$@"<text:line-break/><text:line-break/>EOF<text:line-break/>cat &lt;&lt;EOF &gt;&gt; /var/lib/zabbix/bin/fping6<text:line-break/>#!/bin/sh<text:line-break/>exec /usr/bin/sudo /usr/sbin/fping6 "\$@"<text:line-break/><text:line-break/>EOF<text:line-break/>chown zabbix:zabbix /var/lib/zabbix/bin/fping*<text:line-break/>chmod 750 /var/lib/zabbix/bin/fping*</text:p>
      <text:h text:style-name="Heading_20_3" text:outline-level="3"><text:bookmark-start text:name="__RefHeading___droits_sudoers_14"/><text:bookmark-start text:name="droits_sudoers"/>Droits sudoers<text:bookmark-end text:name="__RefHeading___droits_sudoers_14"/><text:bookmark-end text:name="droits_sudoers"/></text:h>
      <text:p text:style-name="Preformatted_20_Text">visudo</text:p>
      <text:p text:style-name="Text_20_body">Puis ajouter les lignes suivantes:</text:p>
      <text:p text:style-name="Preformatted_20_Text">Cmnd_Alias<text:s text:c="2"/>ZABBIX_SERVER = /usr/sbin/fping, /usr/sbin/fping6<text:line-break/>Defaults:zabbix !requiretty<text:line-break/>Defaults:zabbix secure_path = /var/lib/zabbix/bin:/sbin:/bin:/usr/sbin:/usr/bin<text:line-break/>zabbix<text:s text:c="3"/>ALL=(root) NOPASSWD: ZABBIX_SERVER</text:p>
      <text:h text:style-name="Heading_20_3" text:outline-level="3"><text:bookmark-start text:name="__RefHeading___alertes_xmpp_15"/><text:bookmark-start text:name="alertes_xmpp"/>Alertes XMPP<text:bookmark-end text:name="__RefHeading___alertes_xmpp_15"/><text:bookmark-end text:name="alertes_xmpp"/></text:h>
      <text:p text:style-name="Text_20_body">Zabbix intègre une fonction de notification via XMPP, mais cette fonction ne supporte pas d'auth sécurisée TLS. Nous alons donc créer un nouveau media:</text:p>
      <text:p text:style-name="Preformatted_20_Text">yum --enablerepo=fws install sendxmpp perl-IO-Socket-SSL</text:p>
      <text:p text:style-name="Preformatted_20_Text">vim /var/lib/zabbix/bin/sendxmpp</text:p>
      <text:p text:style-name="Text_20_body">Puis placer ce code dans ce fichier:</text:p>
      <text:p text:style-name="Preformatted_20_Text">#!/bin/sh<text:line-break/><text:line-break/>echo "$3" | \<text:line-break/><text:s text:c="4"/>sendxmpp -r zabbix -f /var/lib/zabbix/.sendxmpprc \<text:line-break/><text:s text:c="8"/>-t \<text:line-break/><text:s text:c="8"/>-s "$2" "$1"</text:p>
      <text:p text:style-name="Text_20_body">et ajuster les droits:</text:p>
      <text:p text:style-name="Preformatted_20_Text">chmod 755 /var/lib/zabbix/bin/sendxmpp</text:p>
      <text:p text:style-name="Text_20_body">Maintenant il ne reste plus qu'à créer le fichier /var/lib/zabbix/.sendxmpprc qui contiendra les informations (JID/pass) pour se connecter au serveur jabber:</text:p>
      <text:p text:style-name="Preformatted_20_Text">vim /var/lib/zabbix/.sendxmpprc</text:p>
      <text:p text:style-name="Text_20_body">La syntaxe est la suivante:</text:p>
      <text:p text:style-name="Preformatted_20_Text">zabbix@domain.tld password</text:p>
      <text:p text:style-name="Text_20_body">Il faut maintenant réduire les permissions sur ce fichier qui ne doit être accessible que pour l'utilisateur zabbix:</text:p>
      <text:p text:style-name="Preformatted_20_Text">chown zabbix:zabbix /var/lib/zabbix/.sendxmpprc<text:line-break/>chmod 600 /var/lib/zabbix/.sendxmpprc</text:p>
      <text:p text:style-name="Text_20_body">On peut maintenant rajouter le nouveau media, soit via l'interface web, soit avec cette requête SQL:</text:p>
      <text:p text:style-name="Preformatted_20_Text">mysql zabbixdb -e "INSERT IGNORE INTO media_type (<text:line-break/><text:tab/><text:tab/>mediatypeid,<text:line-break/><text:tab/><text:tab/>type, description,<text:line-break/><text:tab/><text:tab/>smtp_server,<text:line-break/><text:tab/><text:tab/>smtp_helo,<text:line-break/><text:tab/><text:tab/>smtp_email,<text:line-break/><text:tab/><text:tab/>exec_path,<text:line-break/><text:tab/><text:tab/>gsm_modem,<text:line-break/><text:tab/><text:tab/>username,<text:line-break/><text:tab/><text:tab/>passwd) <text:line-break/><text:tab/>VALUES(<text:line-break/><text:tab/><text:tab/>4,<text:line-break/><text:tab/><text:tab/>1,<text:line-break/><text:tab/><text:tab/>'xmpp',<text:line-break/><text:tab/><text:tab/>'',<text:line-break/><text:tab/><text:tab/>'',<text:line-break/><text:tab/><text:tab/>'',<text:line-break/><text:tab/><text:tab/>'sendxmpp',<text:line-break/><text:tab/><text:tab/>'',<text:line-break/><text:tab/><text:tab/>'',<text:line-break/><text:tab/><text:tab/>'');"</text:p>
      <text:h text:style-name="Heading_20_3" text:outline-level="3"><text:bookmark-start text:name="__RefHeading___selinux_16"/><text:bookmark-start text:name="selinux"/>SELinux<text:bookmark-end text:name="__RefHeading___selinux_16"/><text:bookmark-end text:name="selinux"/></text:h>
      <text:p text:style-name="Text_20_body">Sous CentOS 6, la politique SELinux par défaut va empêcher Zabbix d'utiliser la commande fping. Pour régler ce problème, on va créer une politique de sécurité personnalisée (au lieu de désactiver entièrement SELinux):</text:p>
      <table:table table:style-name="Table">
        <table:table-column table:style-name="odt_auto_style_table_column_4_1"/>
        <table:table-row>
          <table:table-cell office:value-type="string" table:style-name="PluginODTAutoStyle_TableCell_13">
            <text:p text:style-name="Preformatted_20_Text"><text:span text:style-name="highlight_kw2">cat</text:span> <text:span text:style-name="highlight_sy0">&lt;&lt;</text:span><text:span text:style-name="highlight_st_h">'EOF'</text:span> <text:span text:style-name="highlight_sy0">&gt;</text:span> zabbix.te<text:line-break/>module zabbix <text:span text:style-name="highlight_nu0">1.0</text:span>;<text:line-break/> <text:line-break/>require <text:span text:style-name="highlight_br0">{</text:span><text:line-break/><text:s text:c="8"/><text:span text:style-name="highlight_kw3">type</text:span> var_lib_t;<text:line-break/><text:s text:c="8"/><text:span text:style-name="highlight_kw3">type</text:span> ping_t;<text:line-break/><text:s text:c="8"/>class <text:span text:style-name="highlight_kw2">file</text:span> <text:span text:style-name="highlight_br0">{</text:span> <text:span text:style-name="highlight_kw3">read</text:span> getattr <text:span text:style-name="highlight_br0">}</text:span>;<text:line-break/><text:span text:style-name="highlight_br0">}</text:span><text:line-break/> <text:line-break/><text:span text:style-name="highlight_co0">#============= ping_t ==============</text:span><text:line-break/>allow ping_t var_lib_t:file <text:span text:style-name="highlight_br0">{</text:span> <text:span text:style-name="highlight_kw3">read</text:span> getattr <text:span text:style-name="highlight_br0">}</text:span>;<text:line-break/>EOF<text:line-break/>checkmodule <text:span text:style-name="highlight_re5">-M</text:span> <text:span text:style-name="highlight_re5">-m</text:span> <text:span text:style-name="highlight_re5">-o</text:span> zabbix.mod zabbix.te<text:line-break/>semodule_package <text:span text:style-name="highlight_re5">-o</text:span> zabbix.pp <text:span text:style-name="highlight_re5">-m</text:span> zabbix.mod<text:line-break/>semodule <text:span text:style-name="highlight_re5">-i</text:span> zabbix.pp</text:p>
          </table:table-cell>
        </table:table-row>
      </table:table>
      <text:p text:style-name="Text_20_body">Il faut aussi activer un booléen SELinux:</text:p>
      <table:table table:style-name="Table">
        <table:table-column table:style-name="odt_auto_style_table_column_5_1"/>
        <table:table-row>
          <table:table-cell office:value-type="string" table:style-name="PluginODTAutoStyle_TableCell_15">
            <text:p text:style-name="Preformatted_20_Text">setsebool <text:span text:style-name="highlight_re5">-P</text:span> <text:span text:style-name="highlight_re2">domain_kernel_load_modules</text:span>=on</text:p>
          </table:table-cell>
        </table:table-row>
      </table:table>
      <text:h text:style-name="Heading_20_3" text:outline-level="3"><text:bookmark-start text:name="__RefHeading___agent_17"/><text:bookmark-start text:name="agent"/>Agent<text:bookmark-end text:name="__RefHeading___agent_17"/><text:bookmark-end text:name="agent"/></text:h>
      <text:p text:style-name="Text_20_body">Sauvegarde de la config par défaut:</text:p>
      <text:p text:style-name="Preformatted_20_Text">cp -a /etc/zabbix/zabbix_agentd.conf /etc/zabbix/zabbix_agentd.conf.default<text:line-break/>echo '' &gt; /etc/zabbix/zabbix_agentd.conf<text:line-break/>vim /etc/zabbix/zabbix_agentd.conf</text:p>
      <text:p text:style-name="Text_20_body">Puis y placer ces lignes:</text:p>
      <text:p text:style-name="Preformatted_20_Text">Server=127.0.0.1<text:line-break/>ListenIP=127.0.0.1<text:line-break/>Hostname=monitor.firewall-services.com<text:line-break/>DisableActive=1<text:line-break/>DisablePassive=0<text:line-break/>EnableRemoteCommands=0<text:line-break/>DebugLevel=3<text:line-break/>PidFile=/var/run/zabbix/zabbix_agentd.pid<text:line-break/>LogFile=/var/log/zabbix/zabbix_agentd.log<text:line-break/>LogFileSize=0<text:line-break/>Timeout=6</text:p>
      <text:h text:style-name="Heading_20_3" text:outline-level="3"><text:bookmark-start text:name="__RefHeading___interface_web_18"/><text:bookmark-start text:name="interface_web"/>Interface Web<text:bookmark-end text:name="__RefHeading___interface_web_18"/><text:bookmark-end text:name="interface_web"/></text:h>
      <text:h text:style-name="Heading_20_4" text:outline-level="4"><text:bookmark-start text:name="__RefHeading___configuration_apache_19"/><text:bookmark-start text:name="configuration_apache"/>Configuration apache<text:bookmark-end text:name="__RefHeading___configuration_apache_19"/><text:bookmark-end text:name="configuration_apache"/></text:h>
      <text:p text:style-name="Text_20_body">Il faut d'abord modifier la configuration de mod_ssl pour autoriser les NamedBased VirtualHost en SSL</text:p>
      <text:p text:style-name="Preformatted_20_Text">cp -a /etc/httpd/conf.d/ssl.conf /etc/httpd/conf.d/ssl.conf.default</text:p>
      <text:p text:style-name="Text_20_body">Les modifications à faire sont les suivantes:</text:p>
      <text:list text:style-name="List_20_1" text:continue-numbering="false">
        <text:list-item>
          <text:p text:style-name="List_20_1_Content_First"> Au début du fichier, juste sous le <text:span text:style-name="Source_20_Text">LoadModule ssl_module modules/mod_ssl.so</text:span>, il faut rajouter un <text:span text:style-name="Source_20_Text">&lt;IfModule mod_ssl.c&gt;</text:span></text:p>
        </text:list-item>
        <text:list-item>
          <text:p text:style-name="List_20_1_Content"> On remplace la ligne <text:span text:style-name="Source_20_Text">Listen 443</text:span> par <text:span text:style-name="Source_20_Text">Listen 0.0.0.0:443</text:span></text:p>
        </text:list-item>
        <text:list-item>
          <text:p text:style-name="List_20_1_Content"> On remplace <text:span text:style-name="Source_20_Text">SSLEngine On</text:span> par <text:span text:style-name="Source_20_Text">SSLEngine Off</text:span> (sinon impossible d'activer SSL sur les vhosts)</text:p>
        </text:list-item>
        <text:list-item>
          <text:p text:style-name="List_20_1_Content"> On commente les lignes <text:span text:style-name="Source_20_Text">&lt;VirtualHost _default_:443&gt;</text:span> et <text:span text:style-name="Source_20_Text">&lt;/VirtualHost&gt;</text:span></text:p>
        </text:list-item>
        <text:list-item>
          <text:p text:style-name="List_20_1_Content"> On rajoute <text:span text:style-name="Source_20_Text">&lt;/IfModule&gt;</text:span> tout à la fin</text:p>
        </text:list-item>
        <text:list-item>
          <text:p text:style-name="List_20_1_Content_Last"> On rajoute la directive “NameVirtualHost 0.0.0.0:443”</text:p>
        </text:list-item>
      </text:list>
      <text:p text:style-name="Text_20_body">Il faut aussi éditer le fichier <text:span text:style-name="Strong_20_Emphasis">/etc/httpd/conf/httpd.conf</text:span> pour y ajouter: “NameVirtualHost 0.0.0.0:80”</text:p>
      <text:p text:style-name="Text_20_body">Il faut maintenant mettre en place la configuration pour Zabbix:</text:p>
      <text:p text:style-name="Preformatted_20_Text">cp -a /etc/httpd/conf.d/zabbix.conf /etc/httpd/conf.d/zabbix.conf.default<text:line-break/>echo '' &gt; /etc/httpd/conf.d/zabbix.conf<text:line-break/>vim /etc/httpd/conf.d/zabbix.conf</text:p>
      <text:p text:style-name="Text_20_body">Puis y coller ces lignes:</text:p>
      <text:p text:style-name="Preformatted_20_Text">#<text:line-break/># Zabbix monitoring system php web frontend<text:line-break/>#<text:line-break/><text:line-break/>Alias /zabbix /usr/share/zabbix<text:line-break/><text:line-break/>&lt;Directory "/usr/share/zabbix"&gt;<text:line-break/><text:s text:c="4"/>AddOutputFilterByType DEFLATE text/html text/plain text/xml text/x-js text/css<text:line-break/><text:s text:c="4"/>AddType application/x-httpd-php .php<text:line-break/><text:s text:c="4"/>php_admin_value max_execution_time 350<text:line-break/><text:s text:c="4"/>php_admin_value memory_limit 128M<text:line-break/><text:s text:c="4"/>php_admin_value post_max_size 16M<text:line-break/><text:s text:c="4"/>php_admin_value date.timezone Europe/Paris<text:line-break/><text:s text:c="4"/>php_admin_value mbstring.func_overload 2<text:line-break/><text:s text:c="4"/>SSLRequireSSL on<text:line-break/><text:s text:c="4"/>Options FollowSymLinks<text:line-break/><text:s text:c="4"/>AllowOverride None<text:line-break/><text:s text:c="4"/>Order allow,deny<text:line-break/><text:s text:c="4"/>Allow from all<text:line-break/>&lt;/Directory&gt;<text:line-break/><text:line-break/>&lt;Directory "/usr/share/zabbix/include"&gt;<text:line-break/><text:s text:c="4"/>Order deny,allow<text:line-break/><text:s text:c="4"/>Deny from all<text:line-break/><text:s text:c="4"/>&lt;files *.php&gt;<text:line-break/><text:s text:c="8"/>Order deny,allow<text:line-break/><text:s text:c="8"/>Deny from all<text:line-break/><text:s text:c="4"/>&lt;/files&gt;<text:line-break/>&lt;/Directory&gt;<text:line-break/><text:line-break/>&lt;Directory "/usr/share/zabbix/include/classes"&gt;<text:line-break/><text:s text:c="4"/>Order deny,allow<text:line-break/><text:s text:c="4"/>Deny from all<text:line-break/><text:s text:c="4"/>&lt;files *.php&gt;<text:line-break/><text:s text:c="8"/>Order deny,allow<text:line-break/><text:s text:c="8"/>Deny from all<text:line-break/><text:s text:c="4"/>&lt;/files&gt;<text:line-break/>&lt;/Directory&gt;<text:line-break/><text:line-break/># Hote virtuel ZABBIX<text:line-break/>&lt;VirtualHost 0.0.0.0:80&gt;<text:line-break/><text:s text:c="7"/>ServerName<text:s text:c="6"/>monitor.firewall-services.com<text:line-break/><text:s text:c="7"/>ServerAlias<text:s text:c="5"/>zabbix.firewall-services.com<text:line-break/><text:s text:c="7"/>DocumentRoot<text:s text:c="4"/>/usr/share/zabbix<text:line-break/><text:s text:c="7"/>RewriteEngine on<text:line-break/><text:s text:c="7"/>RewriteCond %{REQUEST_METHOD} ^(TRACE|TRACK)<text:line-break/><text:s text:c="7"/>RewriteRule .* - [F]<text:line-break/><text:s text:c="7"/>RewriteRule ^/(.*|$)<text:s text:c="4"/>https://%{HTTP_HOST}/$1 [L,R]<text:line-break/>&lt;/VirtualHost&gt;<text:line-break/><text:line-break/>&lt;VirtualHost 0.0.0.0:443&gt;<text:line-break/><text:s text:c="8"/>ServerName<text:s text:c="6"/>monitor.firewall-services.com<text:line-break/><text:s text:c="8"/>ServerAlias<text:s text:c="5"/>zabbix.firewall-services.com<text:line-break/><text:s text:c="8"/>DocumentRoot<text:s text:c="4"/>/usr/share/zabbix<text:line-break/><text:s text:c="8"/>SSLEngine on<text:line-break/><text:s text:c="8"/>RewriteEngine on<text:line-break/><text:s text:c="8"/>RewriteCond %{REQUEST_METHOD} ^(TRACE|TRACK)<text:line-break/><text:s text:c="8"/>RewriteRule .* - [F]<text:line-break/>&lt;/VirtualHost&gt;</text:p>
      <text:h text:style-name="Heading_20_4" text:outline-level="4"><text:bookmark-start text:name="__RefHeading___configuration_zabbix_20"/><text:bookmark-start text:name="configuration_zabbix"/>Configuration Zabbix<text:bookmark-end text:name="__RefHeading___configuration_zabbix_20"/><text:bookmark-end text:name="configuration_zabbix"/></text:h>
      <text:p text:style-name="Preformatted_20_Text">echo '' &gt; /etc/zabbix/zabbix.conf.php<text:line-break/>vim /etc/zabbix/zabbix.conf.php</text:p>
      <text:p text:style-name="Text_20_body">Puis y placer les lignes suivantes:</text:p>
      <text:p text:style-name="Preformatted_20_Text">&lt;?php<text:line-break/>/* <text:line-break/>** ZABBIX<text:line-break/>** Copyright (C) 2000-2005 SIA Zabbix<text:line-break/>**<text:line-break/>** This program is free software; you can redistribute it and/or modify<text:line-break/>** it under the terms of the GNU General Public License as published by<text:line-break/>** the Free Software Foundation; either version 2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 if not, write to the Free Software<text:line-break/>** Foundation, Inc., 675 Mass Ave, Cambridge, MA 02139, USA.<text:line-break/>**/<text:line-break/><text:line-break/>global $DB;<text:line-break/><text:line-break/>$DB["TYPE"]<text:s text:c="13"/>= "MYSQL";<text:line-break/>$DB["SERVER"]<text:s text:c="11"/>= "localhost";<text:line-break/>$DB["PORT"]<text:s text:c="13"/>= "0";<text:line-break/>$DB["DATABASE"]<text:s text:c="9"/>= "zabbixdb";<text:line-break/>$DB["USER"]<text:s text:c="13"/>= "zabbixuser";<text:line-break/>$DB["PASSWORD"]<text:s text:c="9"/>= "__DB_PASSWD__";<text:line-break/>$ZBX_SERVER<text:s text:c="13"/>= "localhost";<text:line-break/>$ZBX_SERVER_PORT<text:s text:c="8"/>= "10051";<text:line-break/><text:line-break/><text:line-break/>$IMAGE_FORMAT_DEFAULT<text:s text:c="3"/>= IMAGE_FORMAT_PNG;<text:line-break/>?&gt;</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2" text:anchor-type="as-char" draw:z-index="2" svg:width="1.27cm" svg:height="1.27cm"><draw:image xlink:href="Pictures/1fcb2c5bb04fd90cdacc046e81330c8c.png" xlink:type="simple" xlink:show="embed" xlink:actuate="onLoad"/></draw:frame></text:p>
          </table:table-cell>
          <table:table-cell office:value-type="string" table:style-name="PluginODTAutoStyle_TableCell_20">
            <text:p text:style-name="PluginODTAutoStyle_Paragraph_21"> ne surtout pas mettre de retour chariot après le ?&gt;, sous peine de perdre plusieurs heures à vous demander pourquoi aucune images (maps, screens, graphs) ne s'affiche ;)</text:p>
          </table:table-cell>
        </table:table-row>
      </table:table>
      <text:p text:style-name="Text_20_body">Et mettre le mot de passe mysql à jour:</text:p>
      <text:p text:style-name="Preformatted_20_Text">export PASSWD=$(cat /etc/zabbix/db.pw)<text:line-break/>sed -i -e "s/__DB_PASSWD__/$PASSWD/" /etc/zabbix/zabbix.conf.php<text:line-break/>unset PASSW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highlight_sy0" style:family="text">
      <style:text-properties fo:color="#66cc66" fo:border="0pt none"/>
    </style:style>
    <style:style style:name="highlight_st_h" style:family="text">
      <style:text-properties fo:color="#ff0000" fo:border="0pt none"/>
    </style:style>
    <style:style style:name="highlight_nu0" style:family="text">
      <style:text-properties fo:color="#cc66cc"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co0" style:family="text">
      <style:text-properties fo:color="#666666" fo:font-style="italic"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re2" style:family="text">
      <style:text-properties fo:color="#993333" fo:border="0pt none"/>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monitoring:installer_le_serveur_zabbix_sur_centos</dc:title>
  </office:meta>
</office:document-meta>
</file>