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monitoring_switch_netgear_prosafe"/><text:bookmark-start text:name="__RefHeading___monitoring_de_switch_netgear_prosafe_1"/><text:bookmark-start text:name="monitoring_de_switch_netgear_prosafe"/>Monitoring de switch Netgear Prosafe<text:bookmark-end text:name="__RefHeading___monitoring_de_switch_netgear_prosafe_1"/><text:bookmark-end text:name="monitoring_de_switch_netgear_prosafe"/></text:h>
      <text:p text:style-name="Text_20_body">Le template suivant peut être utilisé pour surveiller des switches, ou des stacks de switches Netgear ProSaf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zabbix_export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3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date<text:span text:style-name="highlight_re2">&gt;</text:span></text:span></text:span>2016-09-08T16:02:32Z<text:span text:style-name="highlight_sc3"><text:span text:style-name="highlight_re1">&lt;/date<text:span text:style-name="highlight_re2">&gt;</text:span></text:span></text:span><text:line-break/><text:s text:c="4"/><text:span text:style-name="highlight_sc3"><text:span text:style-name="highlight_re1">&lt;groups<text:span text:style-name="highlight_re2">&gt;</text:span></text:span></text:span><text:line-break/><text:s text:c="8"/><text:span text:style-name="highlight_sc3"><text:span text:style-name="highlight_re1">&lt;group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Modèles<text:span text:style-name="highlight_sc3"><text:span text:style-name="highlight_re1">&lt;/name<text:span text:style-name="highlight_re2">&gt;</text:span></text:span></text:span><text:line-break/><text:s text:c="8"/><text:span text:style-name="highlight_sc3"><text:span text:style-name="highlight_re1">&lt;/group<text:span text:style-name="highlight_re2">&gt;</text:span></text:span></text:span><text:line-break/><text:s text:c="4"/><text:span text:style-name="highlight_sc3"><text:span text:style-name="highlight_re1">&lt;/groups<text:span text:style-name="highlight_re2">&gt;</text:span></text:span></text:span><text:line-break/><text:s text:c="4"/><text:span text:style-name="highlight_sc3"><text:span text:style-name="highlight_re1">&lt;templates<text:span text:style-name="highlight_re2">&gt;</text:span></text:span></text:span><text:line-break/><text:s text:c="8"/><text:span text:style-name="highlight_sc3"><text:span text:style-name="highlight_re1">&lt;template<text:span text:style-name="highlight_re2">&gt;</text:span></text:span></text:span><text:line-break/><text:s text:c="12"/><text:span text:style-name="highlight_sc3"><text:span text:style-name="highlight_re1">&lt;template<text:span text:style-name="highlight_re2">&gt;</text:span></text:span></text:span>Template_Netgear_Prosafe<text:span text:style-name="highlight_sc3"><text:span text:style-name="highlight_re1">&lt;/template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Template_Netgear_Prosafe<text:span text:style-name="highlight_sc3"><text:span text:style-name="highlight_re1">&lt;/name<text:span text:style-name="highlight_re2">&gt;</text:span></text:span></text:span><text:line-break/><text:s text:c="12"/><text:span text:style-name="highlight_sc3"><text:span text:style-name="highlight_re1">&lt;description</text:span><text:span text:style-name="highlight_re2">/&gt;</text:span></text:span><text:line-break/><text:s text:c="12"/><text:span text:style-name="highlight_sc3"><text:span text:style-name="highlight_re1">&lt;groups<text:span text:style-name="highlight_re2">&gt;</text:span></text:span></text:span><text:line-break/><text:s text:c="16"/><text:span text:style-name="highlight_sc3"><text:span text:style-name="highlight_re1">&lt;group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Modèles<text:span text:style-name="highlight_sc3"><text:span text:style-name="highlight_re1">&lt;/name<text:span text:style-name="highlight_re2">&gt;</text:span></text:span></text:span><text:line-break/><text:s text:c="16"/><text:span text:style-name="highlight_sc3"><text:span text:style-name="highlight_re1">&lt;/group<text:span text:style-name="highlight_re2">&gt;</text:span></text:span></text:span><text:line-break/><text:s text:c="12"/><text:span text:style-name="highlight_sc3"><text:span text:style-name="highlight_re1">&lt;/groups<text:span text:style-name="highlight_re2">&gt;</text:span></text:span></text:span><text:line-break/><text:s text:c="12"/><text:span text:style-name="highlight_sc3"><text:span text:style-name="highlight_re1">&lt;applications<text:span text:style-name="highlight_re2">&gt;</text:span></text:span></text:span><text:line-break/><text:s text:c="16"/><text:span text:style-name="highlight_sc3"><text:span text:style-name="highlight_re1">&lt;application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16"/><text:span text:style-name="highlight_sc3"><text:span text:style-name="highlight_re1">&lt;/application<text:span text:style-name="highlight_re2">&gt;</text:span></text:span></text:span><text:line-break/><text:s text:c="12"/><text:span text:style-name="highlight_sc3"><text:span text:style-name="highlight_re1">&lt;/applications<text:span text:style-name="highlight_re2">&gt;</text:span></text:span></text:span><text:line-break/><text:s text:c="12"/><text:span text:style-name="highlight_sc3"><text:span text:style-name="highlight_re1">&lt;items<text:span text:style-name="highlight_re2">&gt;</text:span></text:span></text:span><text:line-break/><text:s text:c="16"/><text:span text:style-name="highlight_sc3"><text:span text:style-name="highlight_re1">&lt;item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IP Forwarding<text:span text:style-name="highlight_sc3"><text:span text:style-name="highlight_re1">&lt;/name<text:span text:style-name="highlight_re2">&gt;</text:span></text:span></text:span><text:line-break/><text:s text:c="20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0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0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0"/><text:span text:style-name="highlight_sc3"><text:span text:style-name="highlight_re1">&lt;snmp_oid<text:span text:style-name="highlight_re2">&gt;</text:span></text:span></text:span>IP-MIB::ipForwarding.0<text:span text:style-name="highlight_sc3"><text:span text:style-name="highlight_re1">&lt;/snmp_oid<text:span text:style-name="highlight_re2">&gt;</text:span></text:span></text:span><text:line-break/><text:s text:c="20"/><text:span text:style-name="highlight_sc3"><text:span text:style-name="highlight_re1">&lt;key<text:span text:style-name="highlight_re2">&gt;</text:span></text:span></text:span>ipForwarding<text:span text:style-name="highlight_sc3"><text:span text:style-name="highlight_re1">&lt;/key<text:span text:style-name="highlight_re2">&gt;</text:span></text:span></text:span><text:line-break/><text:s text:c="20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0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0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0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0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0"/><text:span text:style-name="highlight_sc3"><text:span text:style-name="highlight_re1">&lt;allowed_hosts</text:span><text:span text:style-name="highlight_re2">/&gt;</text:span></text:span><text:line-break/><text:s text:c="20"/><text:span text:style-name="highlight_sc3"><text:span text:style-name="highlight_re1">&lt;units</text:span><text:span text:style-name="highlight_re2">/&gt;</text:span></text:span><text:line-break/><text:s text:c="20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0"/><text:span text:style-name="highlight_sc3"><text:span text:style-name="highlight_re1">&lt;snmpv3_contextname</text:span><text:span text:style-name="highlight_re2">/&gt;</text:span></text:span><text:line-break/><text:s text:c="20"/><text:span text:style-name="highlight_sc3"><text:span text:style-name="highlight_re1">&lt;snmpv3_securityname</text:span><text:span text:style-name="highlight_re2">/&gt;</text:span></text:span><text:line-break/><text:s text:c="20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0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0"/><text:span text:style-name="highlight_sc3"><text:span text:style-name="highlight_re1">&lt;snmpv3_authpassphrase</text:span><text:span text:style-name="highlight_re2">/&gt;</text:span></text:span><text:line-break/><text:s text:c="20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0"/><text:span text:style-name="highlight_sc3"><text:span text:style-name="highlight_re1">&lt;snmpv3_privpassphrase</text:span><text:span text:style-name="highlight_re2">/&gt;</text:span></text:span><text:line-break/><text:s text:c="20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0"/><text:span text:style-name="highlight_sc3"><text:span text:style-name="highlight_re1">&lt;delay_flex</text:span><text:span text:style-name="highlight_re2">/&gt;</text:span></text:span><text:line-break/><text:s text:c="20"/><text:span text:style-name="highlight_sc3"><text:span text:style-name="highlight_re1">&lt;params</text:span><text:span text:style-name="highlight_re2">/&gt;</text:span></text:span><text:line-break/><text:s text:c="20"/><text:span text:style-name="highlight_sc3"><text:span text:style-name="highlight_re1">&lt;ipmi_sensor</text:span><text:span text:style-name="highlight_re2">/&gt;</text:span></text:span><text:line-break/><text:s text:c="20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0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0"/><text:span text:style-name="highlight_sc3"><text:span text:style-name="highlight_re1">&lt;username</text:span><text:span text:style-name="highlight_re2">/&gt;</text:span></text:span><text:line-break/><text:s text:c="20"/><text:span text:style-name="highlight_sc3"><text:span text:style-name="highlight_re1">&lt;password</text:span><text:span text:style-name="highlight_re2">/&gt;</text:span></text:span><text:line-break/><text:s text:c="20"/><text:span text:style-name="highlight_sc3"><text:span text:style-name="highlight_re1">&lt;publickey</text:span><text:span text:style-name="highlight_re2">/&gt;</text:span></text:span><text:line-break/><text:s text:c="20"/><text:span text:style-name="highlight_sc3"><text:span text:style-name="highlight_re1">&lt;privatekey</text:span><text:span text:style-name="highlight_re2">/&gt;</text:span></text:span><text:line-break/><text:s text:c="20"/><text:span text:style-name="highlight_sc3"><text:span text:style-name="highlight_re1">&lt;port</text:span><text:span text:style-name="highlight_re2">/&gt;</text:span></text:span><text:line-break/><text:s text:c="20"/><text:span text:style-name="highlight_sc3"><text:span text:style-name="highlight_re1">&lt;description</text:span><text:span text:style-name="highlight_re2">/&gt;</text:span></text:span><text:line-break/><text:s text:c="20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0"/><text:span text:style-name="highlight_sc3"><text:span text:style-name="highlight_re1">&lt;applications</text:span><text:span text:style-name="highlight_re2">/&gt;</text:span></text:span><text:line-break/><text:s text:c="20"/><text:span text:style-name="highlight_sc3"><text:span text:style-name="highlight_re1">&lt;valuemap</text:span><text:span text:style-name="highlight_re2">/&gt;</text:span></text:span><text:line-break/><text:s text:c="20"/><text:span text:style-name="highlight_sc3"><text:span text:style-name="highlight_re1">&lt;logtimefmt</text:span><text:span text:style-name="highlight_re2">/&gt;</text:span></text:span><text:line-break/><text:s text:c="16"/><text:span text:style-name="highlight_sc3"><text:span text:style-name="highlight_re1">&lt;/item<text:span text:style-name="highlight_re2">&gt;</text:span></text:span></text:span><text:line-break/><text:s text:c="16"/><text:span text:style-name="highlight_sc3"><text:span text:style-name="highlight_re1">&lt;item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Uptime<text:span text:style-name="highlight_sc3"><text:span text:style-name="highlight_re1">&lt;/name<text:span text:style-name="highlight_re2">&gt;</text:span></text:span></text:span><text:line-break/><text:s text:c="20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0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0"/><text:span text:style-name="highlight_sc3"><text:span text:style-name="highlight_re1">&lt;multiplier<text:span text:style-name="highlight_re2">&gt;</text:span></text:span></text:span>1<text:span text:style-name="highlight_sc3"><text:span text:style-name="highlight_re1">&lt;/multiplier<text:span text:style-name="highlight_re2">&gt;</text:span></text:span></text:span><text:line-break/><text:s text:c="20"/><text:span text:style-name="highlight_sc3"><text:span text:style-name="highlight_re1">&lt;snmp_oid<text:span text:style-name="highlight_re2">&gt;</text:span></text:span></text:span>DISMAN-EVENT-MIB::sysUpTimeInstance<text:span text:style-name="highlight_sc3"><text:span text:style-name="highlight_re1">&lt;/snmp_oid<text:span text:style-name="highlight_re2">&gt;</text:span></text:span></text:span><text:line-break/><text:s text:c="20"/><text:span text:style-name="highlight_sc3"><text:span text:style-name="highlight_re1">&lt;key<text:span text:style-name="highlight_re2">&gt;</text:span></text:span></text:span>sysUpTimeInstance<text:span text:style-name="highlight_sc3"><text:span text:style-name="highlight_re1">&lt;/key<text:span text:style-name="highlight_re2">&gt;</text:span></text:span></text:span><text:line-break/><text:s text:c="20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0"/><text:span text:style-name="highlight_sc3"><text:span text:style-name="highlight_re1">&lt;history<text:span text:style-name="highlight_re2">&gt;</text:span></text:span></text:span>9030<text:span text:style-name="highlight_sc3"><text:span text:style-name="highlight_re1">&lt;/history<text:span text:style-name="highlight_re2">&gt;</text:span></text:span></text:span><text:line-break/><text:s text:c="20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0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0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0"/><text:span text:style-name="highlight_sc3"><text:span text:style-name="highlight_re1">&lt;allowed_hosts</text:span><text:span text:style-name="highlight_re2">/&gt;</text:span></text:span><text:line-break/><text:s text:c="20"/><text:span text:style-name="highlight_sc3"><text:span text:style-name="highlight_re1">&lt;units<text:span text:style-name="highlight_re2">&gt;</text:span></text:span></text:span>s<text:span text:style-name="highlight_sc3"><text:span text:style-name="highlight_re1">&lt;/units<text:span text:style-name="highlight_re2">&gt;</text:span></text:span></text:span><text:line-break/><text:s text:c="20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0"/><text:span text:style-name="highlight_sc3"><text:span text:style-name="highlight_re1">&lt;snmpv3_contextname</text:span><text:span text:style-name="highlight_re2">/&gt;</text:span></text:span><text:line-break/><text:s text:c="20"/><text:span text:style-name="highlight_sc3"><text:span text:style-name="highlight_re1">&lt;snmpv3_securityname</text:span><text:span text:style-name="highlight_re2">/&gt;</text:span></text:span><text:line-break/><text:s text:c="20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0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0"/><text:span text:style-name="highlight_sc3"><text:span text:style-name="highlight_re1">&lt;snmpv3_authpassphrase</text:span><text:span text:style-name="highlight_re2">/&gt;</text:span></text:span><text:line-break/><text:s text:c="20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0"/><text:span text:style-name="highlight_sc3"><text:span text:style-name="highlight_re1">&lt;snmpv3_privpassphrase</text:span><text:span text:style-name="highlight_re2">/&gt;</text:span></text:span><text:line-break/><text:s text:c="20"/><text:span text:style-name="highlight_sc3"><text:span text:style-name="highlight_re1">&lt;formula<text:span text:style-name="highlight_re2">&gt;</text:span></text:span></text:span>0.01<text:span text:style-name="highlight_sc3"><text:span text:style-name="highlight_re1">&lt;/formula<text:span text:style-name="highlight_re2">&gt;</text:span></text:span></text:span><text:line-break/><text:s text:c="20"/><text:span text:style-name="highlight_sc3"><text:span text:style-name="highlight_re1">&lt;delay_flex</text:span><text:span text:style-name="highlight_re2">/&gt;</text:span></text:span><text:line-break/><text:s text:c="20"/><text:span text:style-name="highlight_sc3"><text:span text:style-name="highlight_re1">&lt;params</text:span><text:span text:style-name="highlight_re2">/&gt;</text:span></text:span><text:line-break/><text:s text:c="20"/><text:span text:style-name="highlight_sc3"><text:span text:style-name="highlight_re1">&lt;ipmi_sensor</text:span><text:span text:style-name="highlight_re2">/&gt;</text:span></text:span><text:line-break/><text:s text:c="20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0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0"/><text:span text:style-name="highlight_sc3"><text:span text:style-name="highlight_re1">&lt;username</text:span><text:span text:style-name="highlight_re2">/&gt;</text:span></text:span><text:line-break/><text:s text:c="20"/><text:span text:style-name="highlight_sc3"><text:span text:style-name="highlight_re1">&lt;password</text:span><text:span text:style-name="highlight_re2">/&gt;</text:span></text:span><text:line-break/><text:s text:c="20"/><text:span text:style-name="highlight_sc3"><text:span text:style-name="highlight_re1">&lt;publickey</text:span><text:span text:style-name="highlight_re2">/&gt;</text:span></text:span><text:line-break/><text:s text:c="20"/><text:span text:style-name="highlight_sc3"><text:span text:style-name="highlight_re1">&lt;privatekey</text:span><text:span text:style-name="highlight_re2">/&gt;</text:span></text:span><text:line-break/><text:s text:c="20"/><text:span text:style-name="highlight_sc3"><text:span text:style-name="highlight_re1">&lt;port</text:span><text:span text:style-name="highlight_re2">/&gt;</text:span></text:span><text:line-break/><text:s text:c="20"/><text:span text:style-name="highlight_sc3"><text:span text:style-name="highlight_re1">&lt;description</text:span><text:span text:style-name="highlight_re2">/&gt;</text:span></text:span><text:line-break/><text:s text:c="20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0"/><text:span text:style-name="highlight_sc3"><text:span text:style-name="highlight_re1">&lt;applications</text:span><text:span text:style-name="highlight_re2">/&gt;</text:span></text:span><text:line-break/><text:s text:c="20"/><text:span text:style-name="highlight_sc3"><text:span text:style-name="highlight_re1">&lt;valuemap</text:span><text:span text:style-name="highlight_re2">/&gt;</text:span></text:span><text:line-break/><text:s text:c="20"/><text:span text:style-name="highlight_sc3"><text:span text:style-name="highlight_re1">&lt;logtimefmt</text:span><text:span text:style-name="highlight_re2">/&gt;</text:span></text:span><text:line-break/><text:s text:c="16"/><text:span text:style-name="highlight_sc3"><text:span text:style-name="highlight_re1">&lt;/item<text:span text:style-name="highlight_re2">&gt;</text:span></text:span></text:span><text:line-break/><text:s text:c="12"/><text:span text:style-name="highlight_sc3"><text:span text:style-name="highlight_re1">&lt;/items<text:span text:style-name="highlight_re2">&gt;</text:span></text:span></text:span><text:line-break/><text:s text:c="12"/><text:span text:style-name="highlight_sc3"><text:span text:style-name="highlight_re1">&lt;discovery_rules<text:span text:style-name="highlight_re2">&gt;</text:span></text:span></text:span><text:line-break/><text:s text:c="16"/><text:span text:style-name="highlight_sc3"><text:span text:style-name="highlight_re1">&lt;discovery_rule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Interface réseaux<text:span text:style-name="highlight_sc3"><text:span text:style-name="highlight_re1">&lt;/name<text:span text:style-name="highlight_re2">&gt;</text:span></text:span></text:span><text:line-break/><text:s text:c="20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0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0"/><text:span text:style-name="highlight_sc3"><text:span text:style-name="highlight_re1">&lt;snmp_oid<text:span text:style-name="highlight_re2">&gt;</text:span></text:span></text:span>discovery[{#IFNAME},IF-MIB::ifName,{#IFSTATUS},IF-MIB::ifOperStatus]<text:span text:style-name="highlight_sc3"><text:span text:style-name="highlight_re1">&lt;/snmp_oid<text:span text:style-name="highlight_re2">&gt;</text:span></text:span></text:span><text:line-break/><text:s text:c="20"/><text:span text:style-name="highlight_sc3"><text:span text:style-name="highlight_re1">&lt;key<text:span text:style-name="highlight_re2">&gt;</text:span></text:span></text:span>ifIndex<text:span text:style-name="highlight_sc3"><text:span text:style-name="highlight_re1">&lt;/key<text:span text:style-name="highlight_re2">&gt;</text:span></text:span></text:span><text:line-break/><text:s text:c="20"/><text:span text:style-name="highlight_sc3"><text:span text:style-name="highlight_re1">&lt;delay<text:span text:style-name="highlight_re2">&gt;</text:span></text:span></text:span>3600<text:span text:style-name="highlight_sc3"><text:span text:style-name="highlight_re1">&lt;/delay<text:span text:style-name="highlight_re2">&gt;</text:span></text:span></text:span><text:line-break/><text:s text:c="20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0"/><text:span text:style-name="highlight_sc3"><text:span text:style-name="highlight_re1">&lt;allowed_hosts</text:span><text:span text:style-name="highlight_re2">/&gt;</text:span></text:span><text:line-break/><text:s text:c="20"/><text:span text:style-name="highlight_sc3"><text:span text:style-name="highlight_re1">&lt;snmpv3_contextname</text:span><text:span text:style-name="highlight_re2">/&gt;</text:span></text:span><text:line-break/><text:s text:c="20"/><text:span text:style-name="highlight_sc3"><text:span text:style-name="highlight_re1">&lt;snmpv3_securityname</text:span><text:span text:style-name="highlight_re2">/&gt;</text:span></text:span><text:line-break/><text:s text:c="20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0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0"/><text:span text:style-name="highlight_sc3"><text:span text:style-name="highlight_re1">&lt;snmpv3_authpassphrase</text:span><text:span text:style-name="highlight_re2">/&gt;</text:span></text:span><text:line-break/><text:s text:c="20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0"/><text:span text:style-name="highlight_sc3"><text:span text:style-name="highlight_re1">&lt;snmpv3_privpassphrase</text:span><text:span text:style-name="highlight_re2">/&gt;</text:span></text:span><text:line-break/><text:s text:c="20"/><text:span text:style-name="highlight_sc3"><text:span text:style-name="highlight_re1">&lt;delay_flex</text:span><text:span text:style-name="highlight_re2">/&gt;</text:span></text:span><text:line-break/><text:s text:c="20"/><text:span text:style-name="highlight_sc3"><text:span text:style-name="highlight_re1">&lt;params</text:span><text:span text:style-name="highlight_re2">/&gt;</text:span></text:span><text:line-break/><text:s text:c="20"/><text:span text:style-name="highlight_sc3"><text:span text:style-name="highlight_re1">&lt;ipmi_sensor</text:span><text:span text:style-name="highlight_re2">/&gt;</text:span></text:span><text:line-break/><text:s text:c="20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0"/><text:span text:style-name="highlight_sc3"><text:span text:style-name="highlight_re1">&lt;username</text:span><text:span text:style-name="highlight_re2">/&gt;</text:span></text:span><text:line-break/><text:s text:c="20"/><text:span text:style-name="highlight_sc3"><text:span text:style-name="highlight_re1">&lt;password</text:span><text:span text:style-name="highlight_re2">/&gt;</text:span></text:span><text:line-break/><text:s text:c="20"/><text:span text:style-name="highlight_sc3"><text:span text:style-name="highlight_re1">&lt;publickey</text:span><text:span text:style-name="highlight_re2">/&gt;</text:span></text:span><text:line-break/><text:s text:c="20"/><text:span text:style-name="highlight_sc3"><text:span text:style-name="highlight_re1">&lt;privatekey</text:span><text:span text:style-name="highlight_re2">/&gt;</text:span></text:span><text:line-break/><text:s text:c="20"/><text:span text:style-name="highlight_sc3"><text:span text:style-name="highlight_re1">&lt;port</text:span><text:span text:style-name="highlight_re2">/&gt;</text:span></text:span><text:line-break/><text:s text:c="20"/><text:span text:style-name="highlight_sc3"><text:span text:style-name="highlight_re1">&lt;filter<text:span text:style-name="highlight_re2">&gt;</text:span></text:span></text:span><text:line-break/><text:s text:c="24"/><text:span text:style-name="highlight_sc3"><text:span text:style-name="highlight_re1">&lt;evaltype<text:span text:style-name="highlight_re2">&gt;</text:span></text:span></text:span>0<text:span text:style-name="highlight_sc3"><text:span text:style-name="highlight_re1">&lt;/evaltype<text:span text:style-name="highlight_re2">&gt;</text:span></text:span></text:span><text:line-break/><text:s text:c="24"/><text:span text:style-name="highlight_sc3"><text:span text:style-name="highlight_re1">&lt;formula</text:span><text:span text:style-name="highlight_re2">/&gt;</text:span></text:span><text:line-break/><text:s text:c="24"/><text:span text:style-name="highlight_sc3"><text:span text:style-name="highlight_re1">&lt;conditions<text:span text:style-name="highlight_re2">&gt;</text:span></text:span></text:span><text:line-break/><text:s text:c="28"/><text:span text:style-name="highlight_sc3"><text:span text:style-name="highlight_re1">&lt;condition<text:span text:style-name="highlight_re2">&gt;</text:span></text:span></text:span><text:line-break/><text:s text:c="32"/><text:span text:style-name="highlight_sc3"><text:span text:style-name="highlight_re1">&lt;macro<text:span text:style-name="highlight_re2">&gt;</text:span></text:span></text:span>{#IFSTATUS}<text:span text:style-name="highlight_sc3"><text:span text:style-name="highlight_re1">&lt;/macro<text:span text:style-name="highlight_re2">&gt;</text:span></text:span></text:span><text:line-break/><text:s text:c="32"/><text:span text:style-name="highlight_sc3"><text:span text:style-name="highlight_re1">&lt;value<text:span text:style-name="highlight_re2">&gt;</text:span></text:span></text:span>@decouverte_if_netgear<text:span text:style-name="highlight_sc3"><text:span text:style-name="highlight_re1">&lt;/value<text:span text:style-name="highlight_re2">&gt;</text:span></text:span></text:span><text:line-break/><text:s text:c="32"/><text:span text:style-name="highlight_sc3"><text:span text:style-name="highlight_re1">&lt;operator<text:span text:style-name="highlight_re2">&gt;</text:span></text:span></text:span>8<text:span text:style-name="highlight_sc3"><text:span text:style-name="highlight_re1">&lt;/operator<text:span text:style-name="highlight_re2">&gt;</text:span></text:span></text:span><text:line-break/><text:s text:c="32"/><text:span text:style-name="highlight_sc3"><text:span text:style-name="highlight_re1">&lt;formulaid<text:span text:style-name="highlight_re2">&gt;</text:span></text:span></text:span>A<text:span text:style-name="highlight_sc3"><text:span text:style-name="highlight_re1">&lt;/formulaid<text:span text:style-name="highlight_re2">&gt;</text:span></text:span></text:span><text:line-break/><text:s text:c="28"/><text:span text:style-name="highlight_sc3"><text:span text:style-name="highlight_re1">&lt;/condition<text:span text:style-name="highlight_re2">&gt;</text:span></text:span></text:span><text:line-break/><text:s text:c="24"/><text:span text:style-name="highlight_sc3"><text:span text:style-name="highlight_re1">&lt;/conditions<text:span text:style-name="highlight_re2">&gt;</text:span></text:span></text:span><text:line-break/><text:s text:c="20"/><text:span text:style-name="highlight_sc3"><text:span text:style-name="highlight_re1">&lt;/filter<text:span text:style-name="highlight_re2">&gt;</text:span></text:span></text:span><text:line-break/><text:s text:c="20"/><text:span text:style-name="highlight_sc3"><text:span text:style-name="highlight_re1">&lt;lifetime<text:span text:style-name="highlight_re2">&gt;</text:span></text:span></text:span>2<text:span text:style-name="highlight_sc3"><text:span text:style-name="highlight_re1">&lt;/lifetime<text:span text:style-name="highlight_re2">&gt;</text:span></text:span></text:span><text:line-break/><text:s text:c="20"/><text:span text:style-name="highlight_sc3"><text:span text:style-name="highlight_re1">&lt;description</text:span><text:span text:style-name="highlight_re2">/&gt;</text:span></text:span><text:line-break/><text:s text:c="20"/><text:span text:style-name="highlight_sc3"><text:span text:style-name="highlight_re1">&lt;item_prototypes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État administratif de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AdminStatu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AdminStatu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72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Vitesse effective de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HighSpeed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HighSpeed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Paquets entrants rejetés sur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InDiscard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InDiscard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2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Erreurs sur le trafic entrant de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InError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InError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2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Trafic entrant sur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1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HCInOctet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InOctet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6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text:span text:style-name="highlight_re2">&gt;</text:span></text:span></text:span>bps<text:span text:style-name="highlight_sc3"><text:span text:style-name="highlight_re1">&lt;/units<text:span text:style-name="highlight_re2">&gt;</text:span></text:span></text:span><text:line-break/><text:s text:c="28"/><text:span text:style-name="highlight_sc3"><text:span text:style-name="highlight_re1">&lt;delta<text:span text:style-name="highlight_re2">&gt;</text:span></text:span></text:span>1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8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État opérationnel de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OperStatu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OperStatu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3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text:span text:style-name="highlight_re2">&gt;</text:span></text:span></text:span><text:line-break/><text:s text:c="32"/><text:span text:style-name="highlight_sc3"><text:span text:style-name="highlight_re1">&lt;name<text:span text:style-name="highlight_re2">&gt;</text:span></text:span></text:span>Netgear Prosafe Interface Status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/valuemap<text:span text:style-name="highlight_re2">&gt;</text:span>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Paquets sortants rejetés sur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OutDiscard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OutDiscard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2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Erreurs sur le trafic sortant de l'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OutError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OutError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9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2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Outgoing traffic on interface $1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1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IF-MIB::ifHCOutOctets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ifOutOctets[{#IFNAME},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6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text:span text:style-name="highlight_re2">&gt;</text:span></text:span></text:span>bps<text:span text:style-name="highlight_sc3"><text:span text:style-name="highlight_re1">&lt;/units<text:span text:style-name="highlight_re2">&gt;</text:span></text:span></text:span><text:line-break/><text:s text:c="28"/><text:span text:style-name="highlight_sc3"><text:span text:style-name="highlight_re1">&lt;delta<text:span text:style-name="highlight_re2">&gt;</text:span></text:span></text:span>1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8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text:span text:style-name="highlight_re2">&gt;</text:span></text:span></text:span><text:line-break/><text:s text:c="32"/><text:span text:style-name="highlight_sc3"><text:span text:style-name="highlight_re1">&lt;application<text:span text:style-name="highlight_re2">&gt;</text:span></text:span></text:span><text:line-break/><text:s text:c="36"/><text:span text:style-name="highlight_sc3"><text:span text:style-name="highlight_re1">&lt;name<text:span text:style-name="highlight_re2">&gt;</text:span></text:span></text:span>Interface(s)<text:span text:style-name="highlight_sc3"><text:span text:style-name="highlight_re1">&lt;/name<text:span text:style-name="highlight_re2">&gt;</text:span></text:span></text:span><text:line-break/><text:s text:c="32"/><text:span text:style-name="highlight_sc3"><text:span text:style-name="highlight_re1">&lt;/application<text:span text:style-name="highlight_re2">&gt;</text:span></text:span></text:span><text:line-break/><text:s text:c="28"/><text:span text:style-name="highlight_sc3"><text:span text:style-name="highlight_re1">&lt;/applications<text:span text:style-name="highlight_re2">&gt;</text:span>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0"/><text:span text:style-name="highlight_sc3"><text:span text:style-name="highlight_re1">&lt;/item_prototypes<text:span text:style-name="highlight_re2">&gt;</text:span></text:span></text:span><text:line-break/><text:s text:c="20"/><text:span text:style-name="highlight_sc3"><text:span text:style-name="highlight_re1">&lt;trigger_prototypes</text:span><text:span text:style-name="highlight_re2">/&gt;</text:span></text:span><text:line-break/><text:s text:c="20"/><text:span text:style-name="highlight_sc3"><text:span text:style-name="highlight_re1">&lt;graph_prototypes<text:span text:style-name="highlight_re2">&gt;</text:span></text:span></text:span><text:line-break/><text:s text:c="24"/><text:span text:style-name="highlight_sc3"><text:span text:style-name="highlight_re1">&lt;graph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Interface {#IFNAME} - Trafic (bits/sec, 95th Percentile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width<text:span text:style-name="highlight_re2">&gt;</text:span></text:span></text:span>900<text:span text:style-name="highlight_sc3"><text:span text:style-name="highlight_re1">&lt;/width<text:span text:style-name="highlight_re2">&gt;</text:span></text:span></text:span><text:line-break/><text:s text:c="28"/><text:span text:style-name="highlight_sc3"><text:span text:style-name="highlight_re1">&lt;height<text:span text:style-name="highlight_re2">&gt;</text:span></text:span></text:span>200<text:span text:style-name="highlight_sc3"><text:span text:style-name="highlight_re1">&lt;/height<text:span text:style-name="highlight_re2">&gt;</text:span></text:span></text:span><text:line-break/><text:s text:c="28"/><text:span text:style-name="highlight_sc3"><text:span text:style-name="highlight_re1">&lt;yaxismin<text:span text:style-name="highlight_re2">&gt;</text:span></text:span></text:span>0.0000<text:span text:style-name="highlight_sc3"><text:span text:style-name="highlight_re1">&lt;/yaxismin<text:span text:style-name="highlight_re2">&gt;</text:span></text:span></text:span><text:line-break/><text:s text:c="28"/><text:span text:style-name="highlight_sc3"><text:span text:style-name="highlight_re1">&lt;yaxismax<text:span text:style-name="highlight_re2">&gt;</text:span></text:span></text:span>100.0000<text:span text:style-name="highlight_sc3"><text:span text:style-name="highlight_re1">&lt;/yaxismax<text:span text:style-name="highlight_re2">&gt;</text:span></text:span></text:span><text:line-break/><text:s text:c="28"/><text:span text:style-name="highlight_sc3"><text:span text:style-name="highlight_re1">&lt;show_work_period<text:span text:style-name="highlight_re2">&gt;</text:span></text:span></text:span>1<text:span text:style-name="highlight_sc3"><text:span text:style-name="highlight_re1">&lt;/show_work_period<text:span text:style-name="highlight_re2">&gt;</text:span></text:span></text:span><text:line-break/><text:s text:c="28"/><text:span text:style-name="highlight_sc3"><text:span text:style-name="highlight_re1">&lt;show_triggers<text:span text:style-name="highlight_re2">&gt;</text:span></text:span></text:span>1<text:span text:style-name="highlight_sc3"><text:span text:style-name="highlight_re1">&lt;/show_triggers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how_legend<text:span text:style-name="highlight_re2">&gt;</text:span></text:span></text:span>1<text:span text:style-name="highlight_sc3"><text:span text:style-name="highlight_re1">&lt;/show_legend<text:span text:style-name="highlight_re2">&gt;</text:span></text:span></text:span><text:line-break/><text:s text:c="28"/><text:span text:style-name="highlight_sc3"><text:span text:style-name="highlight_re1">&lt;show_3d<text:span text:style-name="highlight_re2">&gt;</text:span></text:span></text:span>0<text:span text:style-name="highlight_sc3"><text:span text:style-name="highlight_re1">&lt;/show_3d<text:span text:style-name="highlight_re2">&gt;</text:span></text:span></text:span><text:line-break/><text:s text:c="28"/><text:span text:style-name="highlight_sc3"><text:span text:style-name="highlight_re1">&lt;percent_left<text:span text:style-name="highlight_re2">&gt;</text:span></text:span></text:span>0.9500<text:span text:style-name="highlight_sc3"><text:span text:style-name="highlight_re1">&lt;/percent_left<text:span text:style-name="highlight_re2">&gt;</text:span></text:span></text:span><text:line-break/><text:s text:c="28"/><text:span text:style-name="highlight_sc3"><text:span text:style-name="highlight_re1">&lt;percent_right<text:span text:style-name="highlight_re2">&gt;</text:span></text:span></text:span>0.9500<text:span text:style-name="highlight_sc3"><text:span text:style-name="highlight_re1">&lt;/percent_right<text:span text:style-name="highlight_re2">&gt;</text:span></text:span></text:span><text:line-break/><text:s text:c="28"/><text:span text:style-name="highlight_sc3"><text:span text:style-name="highlight_re1">&lt;ymin_type_1<text:span text:style-name="highlight_re2">&gt;</text:span></text:span></text:span>0<text:span text:style-name="highlight_sc3"><text:span text:style-name="highlight_re1">&lt;/ymin_type_1<text:span text:style-name="highlight_re2">&gt;</text:span></text:span></text:span><text:line-break/><text:s text:c="28"/><text:span text:style-name="highlight_sc3"><text:span text:style-name="highlight_re1">&lt;ymax_type_1<text:span text:style-name="highlight_re2">&gt;</text:span></text:span></text:span>0<text:span text:style-name="highlight_sc3"><text:span text:style-name="highlight_re1">&lt;/ymax_type_1<text:span text:style-name="highlight_re2">&gt;</text:span></text:span></text:span><text:line-break/><text:s text:c="28"/><text:span text:style-name="highlight_sc3"><text:span text:style-name="highlight_re1">&lt;ymin_item_1<text:span text:style-name="highlight_re2">&gt;</text:span></text:span></text:span>0<text:span text:style-name="highlight_sc3"><text:span text:style-name="highlight_re1">&lt;/ymin_item_1<text:span text:style-name="highlight_re2">&gt;</text:span></text:span></text:span><text:line-break/><text:s text:c="28"/><text:span text:style-name="highlight_sc3"><text:span text:style-name="highlight_re1">&lt;ymax_item_1<text:span text:style-name="highlight_re2">&gt;</text:span></text:span></text:span>0<text:span text:style-name="highlight_sc3"><text:span text:style-name="highlight_re1">&lt;/ymax_item_1<text:span text:style-name="highlight_re2">&gt;</text:span></text:span></text:span><text:line-break/><text:s text:c="28"/><text:span text:style-name="highlight_sc3"><text:span text:style-name="highlight_re1">&lt;graph_items<text:span text:style-name="highlight_re2">&gt;</text:span></text:span></text:span><text:line-break/><text:s text:c="32"/><text:span text:style-name="highlight_sc3"><text:span text:style-name="highlight_re1">&lt;graph_item<text:span text:style-name="highlight_re2">&gt;</text:span></text:span></text:span><text:line-break/><text:s text:c="36"/><text:span text:style-name="highlight_sc3"><text:span text:style-name="highlight_re1">&lt;sortorder<text:span text:style-name="highlight_re2">&gt;</text:span></text:span></text:span>0<text:span text:style-name="highlight_sc3"><text:span text:style-name="highlight_re1">&lt;/sortorder<text:span text:style-name="highlight_re2">&gt;</text:span></text:span></text:span><text:line-break/><text:s text:c="36"/><text:span text:style-name="highlight_sc3"><text:span text:style-name="highlight_re1">&lt;drawtype<text:span text:style-name="highlight_re2">&gt;</text:span></text:span></text:span>1<text:span text:style-name="highlight_sc3"><text:span text:style-name="highlight_re1">&lt;/drawtype<text:span text:style-name="highlight_re2">&gt;</text:span></text:span></text:span><text:line-break/><text:s text:c="36"/><text:span text:style-name="highlight_sc3"><text:span text:style-name="highlight_re1">&lt;color<text:span text:style-name="highlight_re2">&gt;</text:span></text:span></text:span>00CF00<text:span text:style-name="highlight_sc3"><text:span text:style-name="highlight_re1">&lt;/color<text:span text:style-name="highlight_re2">&gt;</text:span></text:span></text:span><text:line-break/><text:s text:c="36"/><text:span text:style-name="highlight_sc3"><text:span text:style-name="highlight_re1">&lt;yaxisside<text:span text:style-name="highlight_re2">&gt;</text:span></text:span></text:span>0<text:span text:style-name="highlight_sc3"><text:span text:style-name="highlight_re1">&lt;/yaxisside<text:span text:style-name="highlight_re2">&gt;</text:span></text:span></text:span><text:line-break/><text:s text:c="36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36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36"/><text:span text:style-name="highlight_sc3"><text:span text:style-name="highlight_re1">&lt;item<text:span text:style-name="highlight_re2">&gt;</text:span></text:span></text:span><text:line-break/><text:s text:c="40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40"/><text:span text:style-name="highlight_sc3"><text:span text:style-name="highlight_re1">&lt;key<text:span text:style-name="highlight_re2">&gt;</text:span></text:span></text:span>ifInOctets[{#IFNAME},{#SNMPINDEX}]<text:span text:style-name="highlight_sc3"><text:span text:style-name="highlight_re1">&lt;/key<text:span text:style-name="highlight_re2">&gt;</text:span></text:span></text:span><text:line-break/><text:s text:c="36"/><text:span text:style-name="highlight_sc3"><text:span text:style-name="highlight_re1">&lt;/item<text:span text:style-name="highlight_re2">&gt;</text:span></text:span></text:span><text:line-break/><text:s text:c="32"/><text:span text:style-name="highlight_sc3"><text:span text:style-name="highlight_re1">&lt;/graph_item<text:span text:style-name="highlight_re2">&gt;</text:span></text:span></text:span><text:line-break/><text:s text:c="32"/><text:span text:style-name="highlight_sc3"><text:span text:style-name="highlight_re1">&lt;graph_item<text:span text:style-name="highlight_re2">&gt;</text:span></text:span></text:span><text:line-break/><text:s text:c="36"/><text:span text:style-name="highlight_sc3"><text:span text:style-name="highlight_re1">&lt;sortorder<text:span text:style-name="highlight_re2">&gt;</text:span></text:span></text:span>1<text:span text:style-name="highlight_sc3"><text:span text:style-name="highlight_re1">&lt;/sortorder<text:span text:style-name="highlight_re2">&gt;</text:span></text:span></text:span><text:line-break/><text:s text:c="36"/><text:span text:style-name="highlight_sc3"><text:span text:style-name="highlight_re1">&lt;drawtype<text:span text:style-name="highlight_re2">&gt;</text:span></text:span></text:span>2<text:span text:style-name="highlight_sc3"><text:span text:style-name="highlight_re1">&lt;/drawtype<text:span text:style-name="highlight_re2">&gt;</text:span></text:span></text:span><text:line-break/><text:s text:c="36"/><text:span text:style-name="highlight_sc3"><text:span text:style-name="highlight_re1">&lt;color<text:span text:style-name="highlight_re2">&gt;</text:span></text:span></text:span>002A97<text:span text:style-name="highlight_sc3"><text:span text:style-name="highlight_re1">&lt;/color<text:span text:style-name="highlight_re2">&gt;</text:span></text:span></text:span><text:line-break/><text:s text:c="36"/><text:span text:style-name="highlight_sc3"><text:span text:style-name="highlight_re1">&lt;yaxisside<text:span text:style-name="highlight_re2">&gt;</text:span></text:span></text:span>1<text:span text:style-name="highlight_sc3"><text:span text:style-name="highlight_re1">&lt;/yaxisside<text:span text:style-name="highlight_re2">&gt;</text:span></text:span></text:span><text:line-break/><text:s text:c="36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36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36"/><text:span text:style-name="highlight_sc3"><text:span text:style-name="highlight_re1">&lt;item<text:span text:style-name="highlight_re2">&gt;</text:span></text:span></text:span><text:line-break/><text:s text:c="40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40"/><text:span text:style-name="highlight_sc3"><text:span text:style-name="highlight_re1">&lt;key<text:span text:style-name="highlight_re2">&gt;</text:span></text:span></text:span>ifOutOctets[{#IFNAME},{#SNMPINDEX}]<text:span text:style-name="highlight_sc3"><text:span text:style-name="highlight_re1">&lt;/key<text:span text:style-name="highlight_re2">&gt;</text:span></text:span></text:span><text:line-break/><text:s text:c="36"/><text:span text:style-name="highlight_sc3"><text:span text:style-name="highlight_re1">&lt;/item<text:span text:style-name="highlight_re2">&gt;</text:span></text:span></text:span><text:line-break/><text:s text:c="32"/><text:span text:style-name="highlight_sc3"><text:span text:style-name="highlight_re1">&lt;/graph_item<text:span text:style-name="highlight_re2">&gt;</text:span></text:span></text:span><text:line-break/><text:s text:c="32"/><text:span text:style-name="highlight_sc3"><text:span text:style-name="highlight_re1">&lt;graph_item<text:span text:style-name="highlight_re2">&gt;</text:span></text:span></text:span><text:line-break/><text:s text:c="36"/><text:span text:style-name="highlight_sc3"><text:span text:style-name="highlight_re1">&lt;sortorder<text:span text:style-name="highlight_re2">&gt;</text:span></text:span></text:span>2<text:span text:style-name="highlight_sc3"><text:span text:style-name="highlight_re1">&lt;/sortorder<text:span text:style-name="highlight_re2">&gt;</text:span></text:span></text:span><text:line-break/><text:s text:c="36"/><text:span text:style-name="highlight_sc3"><text:span text:style-name="highlight_re1">&lt;drawtype<text:span text:style-name="highlight_re2">&gt;</text:span></text:span></text:span>5<text:span text:style-name="highlight_sc3"><text:span text:style-name="highlight_re1">&lt;/drawtype<text:span text:style-name="highlight_re2">&gt;</text:span></text:span></text:span><text:line-break/><text:s text:c="36"/><text:span text:style-name="highlight_sc3"><text:span text:style-name="highlight_re1">&lt;color<text:span text:style-name="highlight_re2">&gt;</text:span></text:span></text:span>FFAB00<text:span text:style-name="highlight_sc3"><text:span text:style-name="highlight_re1">&lt;/color<text:span text:style-name="highlight_re2">&gt;</text:span></text:span></text:span><text:line-break/><text:s text:c="36"/><text:span text:style-name="highlight_sc3"><text:span text:style-name="highlight_re1">&lt;yaxisside<text:span text:style-name="highlight_re2">&gt;</text:span></text:span></text:span>1<text:span text:style-name="highlight_sc3"><text:span text:style-name="highlight_re1">&lt;/yaxisside<text:span text:style-name="highlight_re2">&gt;</text:span></text:span></text:span><text:line-break/><text:s text:c="36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36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36"/><text:span text:style-name="highlight_sc3"><text:span text:style-name="highlight_re1">&lt;item<text:span text:style-name="highlight_re2">&gt;</text:span></text:span></text:span><text:line-break/><text:s text:c="40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40"/><text:span text:style-name="highlight_sc3"><text:span text:style-name="highlight_re1">&lt;key<text:span text:style-name="highlight_re2">&gt;</text:span></text:span></text:span>ifInDiscards[{#IFNAME},{#SNMPINDEX}]<text:span text:style-name="highlight_sc3"><text:span text:style-name="highlight_re1">&lt;/key<text:span text:style-name="highlight_re2">&gt;</text:span></text:span></text:span><text:line-break/><text:s text:c="36"/><text:span text:style-name="highlight_sc3"><text:span text:style-name="highlight_re1">&lt;/item<text:span text:style-name="highlight_re2">&gt;</text:span></text:span></text:span><text:line-break/><text:s text:c="32"/><text:span text:style-name="highlight_sc3"><text:span text:style-name="highlight_re1">&lt;/graph_item<text:span text:style-name="highlight_re2">&gt;</text:span></text:span></text:span><text:line-break/><text:s text:c="32"/><text:span text:style-name="highlight_sc3"><text:span text:style-name="highlight_re1">&lt;graph_item<text:span text:style-name="highlight_re2">&gt;</text:span></text:span></text:span><text:line-break/><text:s text:c="36"/><text:span text:style-name="highlight_sc3"><text:span text:style-name="highlight_re1">&lt;sortorder<text:span text:style-name="highlight_re2">&gt;</text:span></text:span></text:span>3<text:span text:style-name="highlight_sc3"><text:span text:style-name="highlight_re1">&lt;/sortorder<text:span text:style-name="highlight_re2">&gt;</text:span></text:span></text:span><text:line-break/><text:s text:c="36"/><text:span text:style-name="highlight_sc3"><text:span text:style-name="highlight_re1">&lt;drawtype<text:span text:style-name="highlight_re2">&gt;</text:span></text:span></text:span>5<text:span text:style-name="highlight_sc3"><text:span text:style-name="highlight_re1">&lt;/drawtype<text:span text:style-name="highlight_re2">&gt;</text:span></text:span></text:span><text:line-break/><text:s text:c="36"/><text:span text:style-name="highlight_sc3"><text:span text:style-name="highlight_re1">&lt;color<text:span text:style-name="highlight_re2">&gt;</text:span></text:span></text:span>F51D30<text:span text:style-name="highlight_sc3"><text:span text:style-name="highlight_re1">&lt;/color<text:span text:style-name="highlight_re2">&gt;</text:span></text:span></text:span><text:line-break/><text:s text:c="36"/><text:span text:style-name="highlight_sc3"><text:span text:style-name="highlight_re1">&lt;yaxisside<text:span text:style-name="highlight_re2">&gt;</text:span></text:span></text:span>1<text:span text:style-name="highlight_sc3"><text:span text:style-name="highlight_re1">&lt;/yaxisside<text:span text:style-name="highlight_re2">&gt;</text:span></text:span></text:span><text:line-break/><text:s text:c="36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36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36"/><text:span text:style-name="highlight_sc3"><text:span text:style-name="highlight_re1">&lt;item<text:span text:style-name="highlight_re2">&gt;</text:span></text:span></text:span><text:line-break/><text:s text:c="40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40"/><text:span text:style-name="highlight_sc3"><text:span text:style-name="highlight_re1">&lt;key<text:span text:style-name="highlight_re2">&gt;</text:span></text:span></text:span>ifInErrors[{#IFNAME},{#SNMPINDEX}]<text:span text:style-name="highlight_sc3"><text:span text:style-name="highlight_re1">&lt;/key<text:span text:style-name="highlight_re2">&gt;</text:span></text:span></text:span><text:line-break/><text:s text:c="36"/><text:span text:style-name="highlight_sc3"><text:span text:style-name="highlight_re1">&lt;/item<text:span text:style-name="highlight_re2">&gt;</text:span></text:span></text:span><text:line-break/><text:s text:c="32"/><text:span text:style-name="highlight_sc3"><text:span text:style-name="highlight_re1">&lt;/graph_item<text:span text:style-name="highlight_re2">&gt;</text:span></text:span></text:span><text:line-break/><text:s text:c="32"/><text:span text:style-name="highlight_sc3"><text:span text:style-name="highlight_re1">&lt;graph_item<text:span text:style-name="highlight_re2">&gt;</text:span></text:span></text:span><text:line-break/><text:s text:c="36"/><text:span text:style-name="highlight_sc3"><text:span text:style-name="highlight_re1">&lt;sortorder<text:span text:style-name="highlight_re2">&gt;</text:span></text:span></text:span>4<text:span text:style-name="highlight_sc3"><text:span text:style-name="highlight_re1">&lt;/sortorder<text:span text:style-name="highlight_re2">&gt;</text:span></text:span></text:span><text:line-break/><text:s text:c="36"/><text:span text:style-name="highlight_sc3"><text:span text:style-name="highlight_re1">&lt;drawtype<text:span text:style-name="highlight_re2">&gt;</text:span></text:span></text:span>5<text:span text:style-name="highlight_sc3"><text:span text:style-name="highlight_re1">&lt;/drawtype<text:span text:style-name="highlight_re2">&gt;</text:span></text:span></text:span><text:line-break/><text:s text:c="36"/><text:span text:style-name="highlight_sc3"><text:span text:style-name="highlight_re1">&lt;color<text:span text:style-name="highlight_re2">&gt;</text:span></text:span></text:span>C4FD3D<text:span text:style-name="highlight_sc3"><text:span text:style-name="highlight_re1">&lt;/color<text:span text:style-name="highlight_re2">&gt;</text:span></text:span></text:span><text:line-break/><text:s text:c="36"/><text:span text:style-name="highlight_sc3"><text:span text:style-name="highlight_re1">&lt;yaxisside<text:span text:style-name="highlight_re2">&gt;</text:span></text:span></text:span>1<text:span text:style-name="highlight_sc3"><text:span text:style-name="highlight_re1">&lt;/yaxisside<text:span text:style-name="highlight_re2">&gt;</text:span></text:span></text:span><text:line-break/><text:s text:c="36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36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36"/><text:span text:style-name="highlight_sc3"><text:span text:style-name="highlight_re1">&lt;item<text:span text:style-name="highlight_re2">&gt;</text:span></text:span></text:span><text:line-break/><text:s text:c="40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40"/><text:span text:style-name="highlight_sc3"><text:span text:style-name="highlight_re1">&lt;key<text:span text:style-name="highlight_re2">&gt;</text:span></text:span></text:span>ifOutDiscards[{#IFNAME},{#SNMPINDEX}]<text:span text:style-name="highlight_sc3"><text:span text:style-name="highlight_re1">&lt;/key<text:span text:style-name="highlight_re2">&gt;</text:span></text:span></text:span><text:line-break/><text:s text:c="36"/><text:span text:style-name="highlight_sc3"><text:span text:style-name="highlight_re1">&lt;/item<text:span text:style-name="highlight_re2">&gt;</text:span></text:span></text:span><text:line-break/><text:s text:c="32"/><text:span text:style-name="highlight_sc3"><text:span text:style-name="highlight_re1">&lt;/graph_item<text:span text:style-name="highlight_re2">&gt;</text:span></text:span></text:span><text:line-break/><text:s text:c="32"/><text:span text:style-name="highlight_sc3"><text:span text:style-name="highlight_re1">&lt;graph_item<text:span text:style-name="highlight_re2">&gt;</text:span></text:span></text:span><text:line-break/><text:s text:c="36"/><text:span text:style-name="highlight_sc3"><text:span text:style-name="highlight_re1">&lt;sortorder<text:span text:style-name="highlight_re2">&gt;</text:span></text:span></text:span>5<text:span text:style-name="highlight_sc3"><text:span text:style-name="highlight_re1">&lt;/sortorder<text:span text:style-name="highlight_re2">&gt;</text:span></text:span></text:span><text:line-break/><text:s text:c="36"/><text:span text:style-name="highlight_sc3"><text:span text:style-name="highlight_re1">&lt;drawtype<text:span text:style-name="highlight_re2">&gt;</text:span></text:span></text:span>5<text:span text:style-name="highlight_sc3"><text:span text:style-name="highlight_re1">&lt;/drawtype<text:span text:style-name="highlight_re2">&gt;</text:span></text:span></text:span><text:line-break/><text:s text:c="36"/><text:span text:style-name="highlight_sc3"><text:span text:style-name="highlight_re1">&lt;color<text:span text:style-name="highlight_re2">&gt;</text:span></text:span></text:span>00694A<text:span text:style-name="highlight_sc3"><text:span text:style-name="highlight_re1">&lt;/color<text:span text:style-name="highlight_re2">&gt;</text:span></text:span></text:span><text:line-break/><text:s text:c="36"/><text:span text:style-name="highlight_sc3"><text:span text:style-name="highlight_re1">&lt;yaxisside<text:span text:style-name="highlight_re2">&gt;</text:span></text:span></text:span>1<text:span text:style-name="highlight_sc3"><text:span text:style-name="highlight_re1">&lt;/yaxisside<text:span text:style-name="highlight_re2">&gt;</text:span></text:span></text:span><text:line-break/><text:s text:c="36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36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36"/><text:span text:style-name="highlight_sc3"><text:span text:style-name="highlight_re1">&lt;item<text:span text:style-name="highlight_re2">&gt;</text:span></text:span></text:span><text:line-break/><text:s text:c="40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40"/><text:span text:style-name="highlight_sc3"><text:span text:style-name="highlight_re1">&lt;key<text:span text:style-name="highlight_re2">&gt;</text:span></text:span></text:span>ifOutErrors[{#IFNAME},{#SNMPINDEX}]<text:span text:style-name="highlight_sc3"><text:span text:style-name="highlight_re1">&lt;/key<text:span text:style-name="highlight_re2">&gt;</text:span></text:span></text:span><text:line-break/><text:s text:c="36"/><text:span text:style-name="highlight_sc3"><text:span text:style-name="highlight_re1">&lt;/item<text:span text:style-name="highlight_re2">&gt;</text:span></text:span></text:span><text:line-break/><text:s text:c="32"/><text:span text:style-name="highlight_sc3"><text:span text:style-name="highlight_re1">&lt;/graph_item<text:span text:style-name="highlight_re2">&gt;</text:span></text:span></text:span><text:line-break/><text:s text:c="28"/><text:span text:style-name="highlight_sc3"><text:span text:style-name="highlight_re1">&lt;/graph_items<text:span text:style-name="highlight_re2">&gt;</text:span></text:span></text:span><text:line-break/><text:s text:c="24"/><text:span text:style-name="highlight_sc3"><text:span text:style-name="highlight_re1">&lt;/graph_prototype<text:span text:style-name="highlight_re2">&gt;</text:span></text:span></text:span><text:line-break/><text:s text:c="20"/><text:span text:style-name="highlight_sc3"><text:span text:style-name="highlight_re1">&lt;/graph_prototypes<text:span text:style-name="highlight_re2">&gt;</text:span></text:span></text:span><text:line-break/><text:s text:c="20"/><text:span text:style-name="highlight_sc3"><text:span text:style-name="highlight_re1">&lt;host_prototypes</text:span><text:span text:style-name="highlight_re2">/&gt;</text:span></text:span><text:line-break/><text:s text:c="16"/><text:span text:style-name="highlight_sc3"><text:span text:style-name="highlight_re1">&lt;/discovery_rule<text:span text:style-name="highlight_re2">&gt;</text:span></text:span></text:span><text:line-break/><text:s text:c="16"/><text:span text:style-name="highlight_sc3"><text:span text:style-name="highlight_re1">&lt;discovery_rule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Membres de la stack<text:span text:style-name="highlight_sc3"><text:span text:style-name="highlight_re1">&lt;/name<text:span text:style-name="highlight_re2">&gt;</text:span></text:span></text:span><text:line-break/><text:s text:c="20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0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0"/><text:span text:style-name="highlight_sc3"><text:span text:style-name="highlight_re1">&lt;snmp_oid<text:span text:style-name="highlight_re2">&gt;</text:span></text:span></text:span>discovery[{#UNIT_SERIAL},.1.3.6.1.2.1.47.1.1.1.1.11,{#STACK_POSITION},.1.3.6.1.2.1.47.1.1.1.1.6]<text:span text:style-name="highlight_sc3"><text:span text:style-name="highlight_re1">&lt;/snmp_oid<text:span text:style-name="highlight_re2">&gt;</text:span></text:span></text:span><text:line-break/><text:s text:c="20"/><text:span text:style-name="highlight_sc3"><text:span text:style-name="highlight_re1">&lt;key<text:span text:style-name="highlight_re2">&gt;</text:span></text:span></text:span>stack.members.discovery<text:span text:style-name="highlight_sc3"><text:span text:style-name="highlight_re1">&lt;/key<text:span text:style-name="highlight_re2">&gt;</text:span></text:span></text:span><text:line-break/><text:s text:c="20"/><text:span text:style-name="highlight_sc3"><text:span text:style-name="highlight_re1">&lt;delay<text:span text:style-name="highlight_re2">&gt;</text:span></text:span></text:span>30<text:span text:style-name="highlight_sc3"><text:span text:style-name="highlight_re1">&lt;/delay<text:span text:style-name="highlight_re2">&gt;</text:span></text:span></text:span><text:line-break/><text:s text:c="20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0"/><text:span text:style-name="highlight_sc3"><text:span text:style-name="highlight_re1">&lt;allowed_hosts</text:span><text:span text:style-name="highlight_re2">/&gt;</text:span></text:span><text:line-break/><text:s text:c="20"/><text:span text:style-name="highlight_sc3"><text:span text:style-name="highlight_re1">&lt;snmpv3_contextname</text:span><text:span text:style-name="highlight_re2">/&gt;</text:span></text:span><text:line-break/><text:s text:c="20"/><text:span text:style-name="highlight_sc3"><text:span text:style-name="highlight_re1">&lt;snmpv3_securityname</text:span><text:span text:style-name="highlight_re2">/&gt;</text:span></text:span><text:line-break/><text:s text:c="20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0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0"/><text:span text:style-name="highlight_sc3"><text:span text:style-name="highlight_re1">&lt;snmpv3_authpassphrase</text:span><text:span text:style-name="highlight_re2">/&gt;</text:span></text:span><text:line-break/><text:s text:c="20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0"/><text:span text:style-name="highlight_sc3"><text:span text:style-name="highlight_re1">&lt;snmpv3_privpassphrase</text:span><text:span text:style-name="highlight_re2">/&gt;</text:span></text:span><text:line-break/><text:s text:c="20"/><text:span text:style-name="highlight_sc3"><text:span text:style-name="highlight_re1">&lt;delay_flex</text:span><text:span text:style-name="highlight_re2">/&gt;</text:span></text:span><text:line-break/><text:s text:c="20"/><text:span text:style-name="highlight_sc3"><text:span text:style-name="highlight_re1">&lt;params</text:span><text:span text:style-name="highlight_re2">/&gt;</text:span></text:span><text:line-break/><text:s text:c="20"/><text:span text:style-name="highlight_sc3"><text:span text:style-name="highlight_re1">&lt;ipmi_sensor</text:span><text:span text:style-name="highlight_re2">/&gt;</text:span></text:span><text:line-break/><text:s text:c="20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0"/><text:span text:style-name="highlight_sc3"><text:span text:style-name="highlight_re1">&lt;username</text:span><text:span text:style-name="highlight_re2">/&gt;</text:span></text:span><text:line-break/><text:s text:c="20"/><text:span text:style-name="highlight_sc3"><text:span text:style-name="highlight_re1">&lt;password</text:span><text:span text:style-name="highlight_re2">/&gt;</text:span></text:span><text:line-break/><text:s text:c="20"/><text:span text:style-name="highlight_sc3"><text:span text:style-name="highlight_re1">&lt;publickey</text:span><text:span text:style-name="highlight_re2">/&gt;</text:span></text:span><text:line-break/><text:s text:c="20"/><text:span text:style-name="highlight_sc3"><text:span text:style-name="highlight_re1">&lt;privatekey</text:span><text:span text:style-name="highlight_re2">/&gt;</text:span></text:span><text:line-break/><text:s text:c="20"/><text:span text:style-name="highlight_sc3"><text:span text:style-name="highlight_re1">&lt;port</text:span><text:span text:style-name="highlight_re2">/&gt;</text:span></text:span><text:line-break/><text:s text:c="20"/><text:span text:style-name="highlight_sc3"><text:span text:style-name="highlight_re1">&lt;filter<text:span text:style-name="highlight_re2">&gt;</text:span></text:span></text:span><text:line-break/><text:s text:c="24"/><text:span text:style-name="highlight_sc3"><text:span text:style-name="highlight_re1">&lt;evaltype<text:span text:style-name="highlight_re2">&gt;</text:span></text:span></text:span>0<text:span text:style-name="highlight_sc3"><text:span text:style-name="highlight_re1">&lt;/evaltype<text:span text:style-name="highlight_re2">&gt;</text:span></text:span></text:span><text:line-break/><text:s text:c="24"/><text:span text:style-name="highlight_sc3"><text:span text:style-name="highlight_re1">&lt;formula</text:span><text:span text:style-name="highlight_re2">/&gt;</text:span></text:span><text:line-break/><text:s text:c="24"/><text:span text:style-name="highlight_sc3"><text:span text:style-name="highlight_re1">&lt;conditions<text:span text:style-name="highlight_re2">&gt;</text:span></text:span></text:span><text:line-break/><text:s text:c="28"/><text:span text:style-name="highlight_sc3"><text:span text:style-name="highlight_re1">&lt;condition<text:span text:style-name="highlight_re2">&gt;</text:span></text:span></text:span><text:line-break/><text:s text:c="32"/><text:span text:style-name="highlight_sc3"><text:span text:style-name="highlight_re1">&lt;macro<text:span text:style-name="highlight_re2">&gt;</text:span></text:span></text:span>{#UNIT_SERIAL}<text:span text:style-name="highlight_sc3"><text:span text:style-name="highlight_re1">&lt;/macro<text:span text:style-name="highlight_re2">&gt;</text:span></text:span></text:span><text:line-break/><text:s text:c="32"/><text:span text:style-name="highlight_sc3"><text:span text:style-name="highlight_re1">&lt;value<text:span text:style-name="highlight_re2">&gt;</text:span></text:span></text:span>^.+$<text:span text:style-name="highlight_sc3"><text:span text:style-name="highlight_re1">&lt;/value<text:span text:style-name="highlight_re2">&gt;</text:span></text:span></text:span><text:line-break/><text:s text:c="32"/><text:span text:style-name="highlight_sc3"><text:span text:style-name="highlight_re1">&lt;operator<text:span text:style-name="highlight_re2">&gt;</text:span></text:span></text:span>8<text:span text:style-name="highlight_sc3"><text:span text:style-name="highlight_re1">&lt;/operator<text:span text:style-name="highlight_re2">&gt;</text:span></text:span></text:span><text:line-break/><text:s text:c="32"/><text:span text:style-name="highlight_sc3"><text:span text:style-name="highlight_re1">&lt;formulaid<text:span text:style-name="highlight_re2">&gt;</text:span></text:span></text:span>A<text:span text:style-name="highlight_sc3"><text:span text:style-name="highlight_re1">&lt;/formulaid<text:span text:style-name="highlight_re2">&gt;</text:span></text:span></text:span><text:line-break/><text:s text:c="28"/><text:span text:style-name="highlight_sc3"><text:span text:style-name="highlight_re1">&lt;/condition<text:span text:style-name="highlight_re2">&gt;</text:span></text:span></text:span><text:line-break/><text:s text:c="24"/><text:span text:style-name="highlight_sc3"><text:span text:style-name="highlight_re1">&lt;/conditions<text:span text:style-name="highlight_re2">&gt;</text:span></text:span></text:span><text:line-break/><text:s text:c="20"/><text:span text:style-name="highlight_sc3"><text:span text:style-name="highlight_re1">&lt;/filter<text:span text:style-name="highlight_re2">&gt;</text:span></text:span></text:span><text:line-break/><text:s text:c="20"/><text:span text:style-name="highlight_sc3"><text:span text:style-name="highlight_re1">&lt;lifetime<text:span text:style-name="highlight_re2">&gt;</text:span></text:span></text:span>7<text:span text:style-name="highlight_sc3"><text:span text:style-name="highlight_re1">&lt;/lifetime<text:span text:style-name="highlight_re2">&gt;</text:span></text:span></text:span><text:line-break/><text:s text:c="20"/><text:span text:style-name="highlight_sc3"><text:span text:style-name="highlight_re1">&lt;description</text:span><text:span text:style-name="highlight_re2">/&gt;</text:span></text:span><text:line-break/><text:s text:c="20"/><text:span text:style-name="highlight_sc3"><text:span text:style-name="highlight_re1">&lt;item_prototypes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Modèle ($1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.1.3.6.1.2.1.47.1.1.1.1.2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stack.member.model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72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9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0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1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/text:span><text:span text:style-name="highlight_re2">/&gt;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Position dans la stack ($1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.1.3.6.1.2.1.47.1.1.1.1.6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stack.member.position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72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3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1095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/text:span><text:span text:style-name="highlight_re2">/&gt;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Numéro de série ($1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.1.3.6.1.2.1.47.1.1.1.1.11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stack.member.serial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3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9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0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1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/text:span><text:span text:style-name="highlight_re2">/&gt;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Version du bootrom ($1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.1.3.6.1.2.1.47.1.1.1.1.9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stack.member.version.boot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72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9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0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1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/text:span><text:span text:style-name="highlight_re2">/&gt;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Firmware version ($1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.1.3.6.1.2.1.47.1.1.1.1.10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stack.member.version.fw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72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9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0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1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/text:span><text:span text:style-name="highlight_re2">/&gt;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4"/><text:span text:style-name="highlight_sc3"><text:span text:style-name="highlight_re1">&lt;item_prototype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Version du matériel ($1)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type<text:span text:style-name="highlight_re2">&gt;</text:span></text:span></text:span>4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snmp_community<text:span text:style-name="highlight_re2">&gt;</text:span></text:span></text:span>{$SNMP_COMMUNITY}<text:span text:style-name="highlight_sc3"><text:span text:style-name="highlight_re1">&lt;/snmp_community<text:span text:style-name="highlight_re2">&gt;</text:span></text:span></text:span><text:line-break/><text:s text:c="28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8"/><text:span text:style-name="highlight_sc3"><text:span text:style-name="highlight_re1">&lt;snmp_oid<text:span text:style-name="highlight_re2">&gt;</text:span></text:span></text:span>.1.3.6.1.2.1.47.1.1.1.1.8.{#SNMPINDEX}<text:span text:style-name="highlight_sc3"><text:span text:style-name="highlight_re1">&lt;/snmp_oid<text:span text:style-name="highlight_re2">&gt;</text:span></text:span></text:span><text:line-break/><text:s text:c="28"/><text:span text:style-name="highlight_sc3"><text:span text:style-name="highlight_re1">&lt;key<text:span text:style-name="highlight_re2">&gt;</text:span></text:span></text:span>stack.member.version.hw[{#SNMPINDEX}]<text:span text:style-name="highlight_sc3"><text:span text:style-name="highlight_re1">&lt;/key<text:span text:style-name="highlight_re2">&gt;</text:span></text:span></text:span><text:line-break/><text:s text:c="28"/><text:span text:style-name="highlight_sc3"><text:span text:style-name="highlight_re1">&lt;delay<text:span text:style-name="highlight_re2">&gt;</text:span></text:span></text:span>7200<text:span text:style-name="highlight_sc3"><text:span text:style-name="highlight_re1">&lt;/delay<text:span text:style-name="highlight_re2">&gt;</text:span></text:span></text:span><text:line-break/><text:s text:c="28"/><text:span text:style-name="highlight_sc3"><text:span text:style-name="highlight_re1">&lt;history<text:span text:style-name="highlight_re2">&gt;</text:span></text:span></text:span>90<text:span text:style-name="highlight_sc3"><text:span text:style-name="highlight_re1">&lt;/history<text:span text:style-name="highlight_re2">&gt;</text:span></text:span></text:span><text:line-break/><text:s text:c="28"/><text:span text:style-name="highlight_sc3"><text:span text:style-name="highlight_re1">&lt;trends<text:span text:style-name="highlight_re2">&gt;</text:span></text:span></text:span>0<text:span text:style-name="highlight_sc3"><text:span text:style-name="highlight_re1">&lt;/trends<text:span text:style-name="highlight_re2">&gt;</text:span>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value_type<text:span text:style-name="highlight_re2">&gt;</text:span></text:span></text:span>1<text:span text:style-name="highlight_sc3"><text:span text:style-name="highlight_re1">&lt;/value_type<text:span text:style-name="highlight_re2">&gt;</text:span></text:span></text:span><text:line-break/><text:s text:c="28"/><text:span text:style-name="highlight_sc3"><text:span text:style-name="highlight_re1">&lt;allowed_hosts</text:span><text:span text:style-name="highlight_re2">/&gt;</text:span></text:span><text:line-break/><text:s text:c="28"/><text:span text:style-name="highlight_sc3"><text:span text:style-name="highlight_re1">&lt;units</text:span><text:span text:style-name="highlight_re2">/&gt;</text:span></text:span><text:line-break/><text:s text:c="28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8"/><text:span text:style-name="highlight_sc3"><text:span text:style-name="highlight_re1">&lt;snmpv3_contextname</text:span><text:span text:style-name="highlight_re2">/&gt;</text:span></text:span><text:line-break/><text:s text:c="28"/><text:span text:style-name="highlight_sc3"><text:span text:style-name="highlight_re1">&lt;snmpv3_securityname</text:span><text:span text:style-name="highlight_re2">/&gt;</text:span></text:span><text:line-break/><text:s text:c="28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8"/><text:span text:style-name="highlight_sc3"><text:span text:style-name="highlight_re1">&lt;snmpv3_authprotocol<text:span text:style-name="highlight_re2">&gt;</text:span></text:span></text:span>0<text:span text:style-name="highlight_sc3"><text:span text:style-name="highlight_re1">&lt;/snmpv3_authprotocol<text:span text:style-name="highlight_re2">&gt;</text:span></text:span></text:span><text:line-break/><text:s text:c="28"/><text:span text:style-name="highlight_sc3"><text:span text:style-name="highlight_re1">&lt;snmpv3_authpassphrase</text:span><text:span text:style-name="highlight_re2">/&gt;</text:span></text:span><text:line-break/><text:s text:c="28"/><text:span text:style-name="highlight_sc3"><text:span text:style-name="highlight_re1">&lt;snmpv3_privprotocol<text:span text:style-name="highlight_re2">&gt;</text:span></text:span></text:span>0<text:span text:style-name="highlight_sc3"><text:span text:style-name="highlight_re1">&lt;/snmpv3_privprotocol<text:span text:style-name="highlight_re2">&gt;</text:span></text:span></text:span><text:line-break/><text:s text:c="28"/><text:span text:style-name="highlight_sc3"><text:span text:style-name="highlight_re1">&lt;snmpv3_privpassphrase</text:span><text:span text:style-name="highlight_re2">/&gt;</text:span></text:span><text:line-break/><text:s text:c="28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8"/><text:span text:style-name="highlight_sc3"><text:span text:style-name="highlight_re1">&lt;delay_flex</text:span><text:span text:style-name="highlight_re2">/&gt;</text:span></text:span><text:line-break/><text:s text:c="28"/><text:span text:style-name="highlight_sc3"><text:span text:style-name="highlight_re1">&lt;params</text:span><text:span text:style-name="highlight_re2">/&gt;</text:span></text:span><text:line-break/><text:s text:c="28"/><text:span text:style-name="highlight_sc3"><text:span text:style-name="highlight_re1">&lt;ipmi_sensor</text:span><text:span text:style-name="highlight_re2">/&gt;</text:span></text:span><text:line-break/><text:s text:c="28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8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8"/><text:span text:style-name="highlight_sc3"><text:span text:style-name="highlight_re1">&lt;username</text:span><text:span text:style-name="highlight_re2">/&gt;</text:span></text:span><text:line-break/><text:s text:c="28"/><text:span text:style-name="highlight_sc3"><text:span text:style-name="highlight_re1">&lt;password</text:span><text:span text:style-name="highlight_re2">/&gt;</text:span></text:span><text:line-break/><text:s text:c="28"/><text:span text:style-name="highlight_sc3"><text:span text:style-name="highlight_re1">&lt;publickey</text:span><text:span text:style-name="highlight_re2">/&gt;</text:span></text:span><text:line-break/><text:s text:c="28"/><text:span text:style-name="highlight_sc3"><text:span text:style-name="highlight_re1">&lt;privatekey</text:span><text:span text:style-name="highlight_re2">/&gt;</text:span></text:span><text:line-break/><text:s text:c="28"/><text:span text:style-name="highlight_sc3"><text:span text:style-name="highlight_re1">&lt;port</text:span><text:span text:style-name="highlight_re2">/&gt;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8"/><text:span text:style-name="highlight_sc3"><text:span text:style-name="highlight_re1">&lt;applications</text:span><text:span text:style-name="highlight_re2">/&gt;</text:span></text:span><text:line-break/><text:s text:c="28"/><text:span text:style-name="highlight_sc3"><text:span text:style-name="highlight_re1">&lt;valuemap</text:span><text:span text:style-name="highlight_re2">/&gt;</text:span></text:span><text:line-break/><text:s text:c="28"/><text:span text:style-name="highlight_sc3"><text:span text:style-name="highlight_re1">&lt;logtimefmt</text:span><text:span text:style-name="highlight_re2">/&gt;</text:span></text:span><text:line-break/><text:s text:c="28"/><text:span text:style-name="highlight_sc3"><text:span text:style-name="highlight_re1">&lt;application_prototypes</text:span><text:span text:style-name="highlight_re2">/&gt;</text:span></text:span><text:line-break/><text:s text:c="24"/><text:span text:style-name="highlight_sc3"><text:span text:style-name="highlight_re1">&lt;/item_prototype<text:span text:style-name="highlight_re2">&gt;</text:span></text:span></text:span><text:line-break/><text:s text:c="20"/><text:span text:style-name="highlight_sc3"><text:span text:style-name="highlight_re1">&lt;/item_prototypes<text:span text:style-name="highlight_re2">&gt;</text:span></text:span></text:span><text:line-break/><text:s text:c="20"/><text:span text:style-name="highlight_sc3"><text:span text:style-name="highlight_re1">&lt;trigger_prototypes<text:span text:style-name="highlight_re2">&gt;</text:span></text:span></text:span><text:line-break/><text:s text:c="24"/><text:span text:style-name="highlight_sc3"><text:span text:style-name="highlight_re1">&lt;trigger_prototype<text:span text:style-name="highlight_re2">&gt;</text:span></text:span></text:span><text:line-break/><text:s text:c="28"/><text:span text:style-name="highlight_sc3"><text:span text:style-name="highlight_re1">&lt;expression<text:span text:style-name="highlight_re2">&gt;</text:span></text:span></text:span>{Template_Netgear_Prosafe:stack.member.version.boot[{#SNMPINDEX}].diff()}=1<text:span text:style-name="highlight_sc3"><text:span text:style-name="highlight_re1">&lt;/expression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La version du bootrom a changé sur l'élément {#STACK_POSITION}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url</text:span><text:span text:style-name="highlight_re2">/&gt;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priority<text:span text:style-name="highlight_re2">&gt;</text:span></text:span></text:span>2<text:span text:style-name="highlight_sc3"><text:span text:style-name="highlight_re1">&lt;/priority<text:span text:style-name="highlight_re2">&gt;</text:span>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dependencies</text:span><text:span text:style-name="highlight_re2">/&gt;</text:span></text:span><text:line-break/><text:s text:c="24"/><text:span text:style-name="highlight_sc3"><text:span text:style-name="highlight_re1">&lt;/trigger_prototype<text:span text:style-name="highlight_re2">&gt;</text:span></text:span></text:span><text:line-break/><text:s text:c="24"/><text:span text:style-name="highlight_sc3"><text:span text:style-name="highlight_re1">&lt;trigger_prototype<text:span text:style-name="highlight_re2">&gt;</text:span></text:span></text:span><text:line-break/><text:s text:c="28"/><text:span text:style-name="highlight_sc3"><text:span text:style-name="highlight_re1">&lt;expression<text:span text:style-name="highlight_re2">&gt;</text:span></text:span></text:span>{Template_Netgear_Prosafe:stack.member.version.fw[{#SNMPINDEX}].diff()}=1<text:span text:style-name="highlight_sc3"><text:span text:style-name="highlight_re1">&lt;/expression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La version du firmware a changé sur l'élément {#STACK_POSITION}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url</text:span><text:span text:style-name="highlight_re2">/&gt;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priority<text:span text:style-name="highlight_re2">&gt;</text:span></text:span></text:span>2<text:span text:style-name="highlight_sc3"><text:span text:style-name="highlight_re1">&lt;/priority<text:span text:style-name="highlight_re2">&gt;</text:span>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dependencies</text:span><text:span text:style-name="highlight_re2">/&gt;</text:span></text:span><text:line-break/><text:s text:c="24"/><text:span text:style-name="highlight_sc3"><text:span text:style-name="highlight_re1">&lt;/trigger_prototype<text:span text:style-name="highlight_re2">&gt;</text:span></text:span></text:span><text:line-break/><text:s text:c="24"/><text:span text:style-name="highlight_sc3"><text:span text:style-name="highlight_re1">&lt;trigger_prototype<text:span text:style-name="highlight_re2">&gt;</text:span></text:span></text:span><text:line-break/><text:s text:c="28"/><text:span text:style-name="highlight_sc3"><text:span text:style-name="highlight_re1">&lt;expression<text:span text:style-name="highlight_re2">&gt;</text:span></text:span></text:span>{Template_Netgear_Prosafe:stack.member.serial[{#SNMPINDEX}].diff()}=1<text:span text:style-name="highlight_sc3"><text:span text:style-name="highlight_re1">&lt;/expression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Le numéro de série de l'élément {#STACK_POSITION} a changé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url</text:span><text:span text:style-name="highlight_re2">/&gt;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priority<text:span text:style-name="highlight_re2">&gt;</text:span></text:span></text:span>2<text:span text:style-name="highlight_sc3"><text:span text:style-name="highlight_re1">&lt;/priority<text:span text:style-name="highlight_re2">&gt;</text:span>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dependencies</text:span><text:span text:style-name="highlight_re2">/&gt;</text:span></text:span><text:line-break/><text:s text:c="24"/><text:span text:style-name="highlight_sc3"><text:span text:style-name="highlight_re1">&lt;/trigger_prototype<text:span text:style-name="highlight_re2">&gt;</text:span></text:span></text:span><text:line-break/><text:s text:c="24"/><text:span text:style-name="highlight_sc3"><text:span text:style-name="highlight_re1">&lt;trigger_prototype<text:span text:style-name="highlight_re2">&gt;</text:span></text:span></text:span><text:line-break/><text:s text:c="28"/><text:span text:style-name="highlight_sc3"><text:span text:style-name="highlight_re1">&lt;expression<text:span text:style-name="highlight_re2">&gt;</text:span></text:span></text:span>{Template_Netgear_Prosafe:stack.member.serial[{#SNMPINDEX}].nodata(1800)}=1<text:span text:style-name="highlight_sc3"><text:span text:style-name="highlight_re1">&lt;/expression<text:span text:style-name="highlight_re2">&gt;</text:span></text:span></text:span><text:line-break/><text:s text:c="28"/><text:span text:style-name="highlight_sc3"><text:span text:style-name="highlight_re1">&lt;name<text:span text:style-name="highlight_re2">&gt;</text:span></text:span></text:span>Pas de données reçue de l'élément {#STACK_POSITION}<text:span text:style-name="highlight_sc3"><text:span text:style-name="highlight_re1">&lt;/name<text:span text:style-name="highlight_re2">&gt;</text:span></text:span></text:span><text:line-break/><text:s text:c="28"/><text:span text:style-name="highlight_sc3"><text:span text:style-name="highlight_re1">&lt;url</text:span><text:span text:style-name="highlight_re2">/&gt;</text:span></text:span><text:line-break/><text:s text:c="28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8"/><text:span text:style-name="highlight_sc3"><text:span text:style-name="highlight_re1">&lt;priority<text:span text:style-name="highlight_re2">&gt;</text:span></text:span></text:span>3<text:span text:style-name="highlight_sc3"><text:span text:style-name="highlight_re1">&lt;/priority<text:span text:style-name="highlight_re2">&gt;</text:span></text:span></text:span><text:line-break/><text:s text:c="28"/><text:span text:style-name="highlight_sc3"><text:span text:style-name="highlight_re1">&lt;description</text:span><text:span text:style-name="highlight_re2">/&gt;</text:span></text:span><text:line-break/><text:s text:c="28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28"/><text:span text:style-name="highlight_sc3"><text:span text:style-name="highlight_re1">&lt;dependencies</text:span><text:span text:style-name="highlight_re2">/&gt;</text:span></text:span><text:line-break/><text:s text:c="24"/><text:span text:style-name="highlight_sc3"><text:span text:style-name="highlight_re1">&lt;/trigger_prototype<text:span text:style-name="highlight_re2">&gt;</text:span></text:span></text:span><text:line-break/><text:s text:c="20"/><text:span text:style-name="highlight_sc3"><text:span text:style-name="highlight_re1">&lt;/trigger_prototypes<text:span text:style-name="highlight_re2">&gt;</text:span></text:span></text:span><text:line-break/><text:s text:c="20"/><text:span text:style-name="highlight_sc3"><text:span text:style-name="highlight_re1">&lt;graph_prototypes</text:span><text:span text:style-name="highlight_re2">/&gt;</text:span></text:span><text:line-break/><text:s text:c="20"/><text:span text:style-name="highlight_sc3"><text:span text:style-name="highlight_re1">&lt;host_prototypes</text:span><text:span text:style-name="highlight_re2">/&gt;</text:span></text:span><text:line-break/><text:s text:c="16"/><text:span text:style-name="highlight_sc3"><text:span text:style-name="highlight_re1">&lt;/discovery_rule<text:span text:style-name="highlight_re2">&gt;</text:span></text:span></text:span><text:line-break/><text:s text:c="12"/><text:span text:style-name="highlight_sc3"><text:span text:style-name="highlight_re1">&lt;/discovery_rules<text:span text:style-name="highlight_re2">&gt;</text:span></text:span></text:span><text:line-break/><text:s text:c="12"/><text:span text:style-name="highlight_sc3"><text:span text:style-name="highlight_re1">&lt;macros<text:span text:style-name="highlight_re2">&gt;</text:span></text:span></text:span><text:line-break/><text:s text:c="16"/><text:span text:style-name="highlight_sc3"><text:span text:style-name="highlight_re1">&lt;macro<text:span text:style-name="highlight_re2">&gt;</text:span></text:span></text:span><text:line-break/><text:s text:c="20"/><text:span text:style-name="highlight_sc3"><text:span text:style-name="highlight_re1">&lt;macro<text:span text:style-name="highlight_re2">&gt;</text:span></text:span></text:span>{$SNMP_COMMUNITY}<text:span text:style-name="highlight_sc3"><text:span text:style-name="highlight_re1">&lt;/macro<text:span text:style-name="highlight_re2">&gt;</text:span></text:span></text:span><text:line-break/><text:s text:c="20"/><text:span text:style-name="highlight_sc3"><text:span text:style-name="highlight_re1">&lt;value<text:span text:style-name="highlight_re2">&gt;</text:span></text:span></text:span>public<text:span text:style-name="highlight_sc3"><text:span text:style-name="highlight_re1">&lt;/value<text:span text:style-name="highlight_re2">&gt;</text:span></text:span></text:span><text:line-break/><text:s text:c="16"/><text:span text:style-name="highlight_sc3"><text:span text:style-name="highlight_re1">&lt;/macro<text:span text:style-name="highlight_re2">&gt;</text:span></text:span></text:span><text:line-break/><text:s text:c="12"/><text:span text:style-name="highlight_sc3"><text:span text:style-name="highlight_re1">&lt;/macros<text:span text:style-name="highlight_re2">&gt;</text:span></text:span></text:span><text:line-break/><text:s text:c="12"/><text:span text:style-name="highlight_sc3"><text:span text:style-name="highlight_re1">&lt;templates</text:span><text:span text:style-name="highlight_re2">/&gt;</text:span></text:span><text:line-break/><text:s text:c="12"/><text:span text:style-name="highlight_sc3"><text:span text:style-name="highlight_re1">&lt;screens</text:span><text:span text:style-name="highlight_re2">/&gt;</text:span></text:span><text:line-break/><text:s text:c="8"/><text:span text:style-name="highlight_sc3"><text:span text:style-name="highlight_re1">&lt;/template<text:span text:style-name="highlight_re2">&gt;</text:span></text:span></text:span><text:line-break/><text:s text:c="4"/><text:span text:style-name="highlight_sc3"><text:span text:style-name="highlight_re1">&lt;/templates<text:span text:style-name="highlight_re2">&gt;</text:span></text:span></text:span><text:line-break/><text:s text:c="4"/><text:span text:style-name="highlight_sc3"><text:span text:style-name="highlight_re1">&lt;triggers<text:span text:style-name="highlight_re2">&gt;</text:span></text:span></text:span><text:line-break/><text:s text:c="8"/><text:span text:style-name="highlight_sc3"><text:span text:style-name="highlight_re1">&lt;trigger<text:span text:style-name="highlight_re2">&gt;</text:span></text:span></text:span><text:line-break/><text:s text:c="12"/><text:span text:style-name="highlight_sc3"><text:span text:style-name="highlight_re1">&lt;expression<text:span text:style-name="highlight_re2">&gt;</text:span></text:span></text:span>{Template_Netgear_Prosafe:ipForwarding.diff()}=1<text:span text:style-name="highlight_sc3"><text:span text:style-name="highlight_re1">&lt;/expression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La configuration de l'IP forwarding a changé<text:span text:style-name="highlight_sc3"><text:span text:style-name="highlight_re1">&lt;/name<text:span text:style-name="highlight_re2">&gt;</text:span></text:span></text:span><text:line-break/><text:s text:c="12"/><text:span text:style-name="highlight_sc3"><text:span text:style-name="highlight_re1">&lt;url</text:span><text:span text:style-name="highlight_re2">/&gt;</text:span></text:span><text:line-break/><text:s text:c="12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12"/><text:span text:style-name="highlight_sc3"><text:span text:style-name="highlight_re1">&lt;priority<text:span text:style-name="highlight_re2">&gt;</text:span></text:span></text:span>2<text:span text:style-name="highlight_sc3"><text:span text:style-name="highlight_re1">&lt;/priority<text:span text:style-name="highlight_re2">&gt;</text:span></text:span></text:span><text:line-break/><text:s text:c="12"/><text:span text:style-name="highlight_sc3"><text:span text:style-name="highlight_re1">&lt;description</text:span><text:span text:style-name="highlight_re2">/&gt;</text:span></text:span><text:line-break/><text:s text:c="12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12"/><text:span text:style-name="highlight_sc3"><text:span text:style-name="highlight_re1">&lt;dependencies</text:span><text:span text:style-name="highlight_re2">/&gt;</text:span></text:span><text:line-break/><text:s text:c="8"/><text:span text:style-name="highlight_sc3"><text:span text:style-name="highlight_re1">&lt;/trigger<text:span text:style-name="highlight_re2">&gt;</text:span></text:span></text:span><text:line-break/><text:s text:c="4"/><text:span text:style-name="highlight_sc3"><text:span text:style-name="highlight_re1">&lt;/triggers<text:span text:style-name="highlight_re2">&gt;</text:span></text:span></text:span><text:line-break/><text:s text:c="4"/><text:span text:style-name="highlight_sc3"><text:span text:style-name="highlight_re1">&lt;graphs<text:span text:style-name="highlight_re2">&gt;</text:span></text:span></text:span><text:line-break/><text:s text:c="8"/><text:span text:style-name="highlight_sc3"><text:span text:style-name="highlight_re1">&lt;graph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Système: Uptime<text:span text:style-name="highlight_sc3"><text:span text:style-name="highlight_re1">&lt;/name<text:span text:style-name="highlight_re2">&gt;</text:span></text:span></text:span><text:line-break/><text:s text:c="12"/><text:span text:style-name="highlight_sc3"><text:span text:style-name="highlight_re1">&lt;width<text:span text:style-name="highlight_re2">&gt;</text:span></text:span></text:span>900<text:span text:style-name="highlight_sc3"><text:span text:style-name="highlight_re1">&lt;/width<text:span text:style-name="highlight_re2">&gt;</text:span></text:span></text:span><text:line-break/><text:s text:c="12"/><text:span text:style-name="highlight_sc3"><text:span text:style-name="highlight_re1">&lt;height<text:span text:style-name="highlight_re2">&gt;</text:span></text:span></text:span>200<text:span text:style-name="highlight_sc3"><text:span text:style-name="highlight_re1">&lt;/height<text:span text:style-name="highlight_re2">&gt;</text:span></text:span></text:span><text:line-break/><text:s text:c="12"/><text:span text:style-name="highlight_sc3"><text:span text:style-name="highlight_re1">&lt;yaxismin<text:span text:style-name="highlight_re2">&gt;</text:span></text:span></text:span>0.0000<text:span text:style-name="highlight_sc3"><text:span text:style-name="highlight_re1">&lt;/yaxismin<text:span text:style-name="highlight_re2">&gt;</text:span></text:span></text:span><text:line-break/><text:s text:c="12"/><text:span text:style-name="highlight_sc3"><text:span text:style-name="highlight_re1">&lt;yaxismax<text:span text:style-name="highlight_re2">&gt;</text:span></text:span></text:span>100.0000<text:span text:style-name="highlight_sc3"><text:span text:style-name="highlight_re1">&lt;/yaxismax<text:span text:style-name="highlight_re2">&gt;</text:span></text:span></text:span><text:line-break/><text:s text:c="12"/><text:span text:style-name="highlight_sc3"><text:span text:style-name="highlight_re1">&lt;show_work_period<text:span text:style-name="highlight_re2">&gt;</text:span></text:span></text:span>1<text:span text:style-name="highlight_sc3"><text:span text:style-name="highlight_re1">&lt;/show_work_period<text:span text:style-name="highlight_re2">&gt;</text:span></text:span></text:span><text:line-break/><text:s text:c="12"/><text:span text:style-name="highlight_sc3"><text:span text:style-name="highlight_re1">&lt;show_triggers<text:span text:style-name="highlight_re2">&gt;</text:span></text:span></text:span>1<text:span text:style-name="highlight_sc3"><text:span text:style-name="highlight_re1">&lt;/show_triggers<text:span text:style-name="highlight_re2">&gt;</text:span></text:span></text:span><text:line-break/><text:s text:c="12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12"/><text:span text:style-name="highlight_sc3"><text:span text:style-name="highlight_re1">&lt;show_legend<text:span text:style-name="highlight_re2">&gt;</text:span></text:span></text:span>1<text:span text:style-name="highlight_sc3"><text:span text:style-name="highlight_re1">&lt;/show_legend<text:span text:style-name="highlight_re2">&gt;</text:span></text:span></text:span><text:line-break/><text:s text:c="12"/><text:span text:style-name="highlight_sc3"><text:span text:style-name="highlight_re1">&lt;show_3d<text:span text:style-name="highlight_re2">&gt;</text:span></text:span></text:span>0<text:span text:style-name="highlight_sc3"><text:span text:style-name="highlight_re1">&lt;/show_3d<text:span text:style-name="highlight_re2">&gt;</text:span></text:span></text:span><text:line-break/><text:s text:c="12"/><text:span text:style-name="highlight_sc3"><text:span text:style-name="highlight_re1">&lt;percent_left<text:span text:style-name="highlight_re2">&gt;</text:span></text:span></text:span>0.0000<text:span text:style-name="highlight_sc3"><text:span text:style-name="highlight_re1">&lt;/percent_left<text:span text:style-name="highlight_re2">&gt;</text:span></text:span></text:span><text:line-break/><text:s text:c="12"/><text:span text:style-name="highlight_sc3"><text:span text:style-name="highlight_re1">&lt;percent_right<text:span text:style-name="highlight_re2">&gt;</text:span></text:span></text:span>0.0000<text:span text:style-name="highlight_sc3"><text:span text:style-name="highlight_re1">&lt;/percent_right<text:span text:style-name="highlight_re2">&gt;</text:span></text:span></text:span><text:line-break/><text:s text:c="12"/><text:span text:style-name="highlight_sc3"><text:span text:style-name="highlight_re1">&lt;ymin_type_1<text:span text:style-name="highlight_re2">&gt;</text:span></text:span></text:span>0<text:span text:style-name="highlight_sc3"><text:span text:style-name="highlight_re1">&lt;/ymin_type_1<text:span text:style-name="highlight_re2">&gt;</text:span></text:span></text:span><text:line-break/><text:s text:c="12"/><text:span text:style-name="highlight_sc3"><text:span text:style-name="highlight_re1">&lt;ymax_type_1<text:span text:style-name="highlight_re2">&gt;</text:span></text:span></text:span>0<text:span text:style-name="highlight_sc3"><text:span text:style-name="highlight_re1">&lt;/ymax_type_1<text:span text:style-name="highlight_re2">&gt;</text:span></text:span></text:span><text:line-break/><text:s text:c="12"/><text:span text:style-name="highlight_sc3"><text:span text:style-name="highlight_re1">&lt;ymin_item_1<text:span text:style-name="highlight_re2">&gt;</text:span></text:span></text:span>0<text:span text:style-name="highlight_sc3"><text:span text:style-name="highlight_re1">&lt;/ymin_item_1<text:span text:style-name="highlight_re2">&gt;</text:span></text:span></text:span><text:line-break/><text:s text:c="12"/><text:span text:style-name="highlight_sc3"><text:span text:style-name="highlight_re1">&lt;ymax_item_1<text:span text:style-name="highlight_re2">&gt;</text:span></text:span></text:span>0<text:span text:style-name="highlight_sc3"><text:span text:style-name="highlight_re1">&lt;/ymax_item_1<text:span text:style-name="highlight_re2">&gt;</text:span></text:span></text:span><text:line-break/><text:s text:c="12"/><text:span text:style-name="highlight_sc3"><text:span text:style-name="highlight_re1">&lt;graph_items<text:span text:style-name="highlight_re2">&gt;</text:span></text:span></text:span><text:line-break/><text:s text:c="16"/><text:span text:style-name="highlight_sc3"><text:span text:style-name="highlight_re1">&lt;graph_item<text:span text:style-name="highlight_re2">&gt;</text:span></text:span></text:span><text:line-break/><text:s text:c="20"/><text:span text:style-name="highlight_sc3"><text:span text:style-name="highlight_re1">&lt;sortorder<text:span text:style-name="highlight_re2">&gt;</text:span></text:span></text:span>0<text:span text:style-name="highlight_sc3"><text:span text:style-name="highlight_re1">&lt;/sortorder<text:span text:style-name="highlight_re2">&gt;</text:span></text:span></text:span><text:line-break/><text:s text:c="20"/><text:span text:style-name="highlight_sc3"><text:span text:style-name="highlight_re1">&lt;drawtype<text:span text:style-name="highlight_re2">&gt;</text:span></text:span></text:span>1<text:span text:style-name="highlight_sc3"><text:span text:style-name="highlight_re1">&lt;/drawtype<text:span text:style-name="highlight_re2">&gt;</text:span></text:span></text:span><text:line-break/><text:s text:c="20"/><text:span text:style-name="highlight_sc3"><text:span text:style-name="highlight_re1">&lt;color<text:span text:style-name="highlight_re2">&gt;</text:span></text:span></text:span>DD0000<text:span text:style-name="highlight_sc3"><text:span text:style-name="highlight_re1">&lt;/color<text:span text:style-name="highlight_re2">&gt;</text:span></text:span></text:span><text:line-break/><text:s text:c="20"/><text:span text:style-name="highlight_sc3"><text:span text:style-name="highlight_re1">&lt;yaxisside<text:span text:style-name="highlight_re2">&gt;</text:span></text:span></text:span>0<text:span text:style-name="highlight_sc3"><text:span text:style-name="highlight_re1">&lt;/yaxisside<text:span text:style-name="highlight_re2">&gt;</text:span></text:span></text:span><text:line-break/><text:s text:c="20"/><text:span text:style-name="highlight_sc3"><text:span text:style-name="highlight_re1">&lt;calc_fnc<text:span text:style-name="highlight_re2">&gt;</text:span></text:span></text:span>2<text:span text:style-name="highlight_sc3"><text:span text:style-name="highlight_re1">&lt;/calc_fnc<text:span text:style-name="highlight_re2">&gt;</text:span></text:span></text:span><text:line-break/><text:s text:c="20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20"/><text:span text:style-name="highlight_sc3"><text:span text:style-name="highlight_re1">&lt;item<text:span text:style-name="highlight_re2">&gt;</text:span></text:span></text:span><text:line-break/><text:s text:c="24"/><text:span text:style-name="highlight_sc3"><text:span text:style-name="highlight_re1">&lt;host<text:span text:style-name="highlight_re2">&gt;</text:span></text:span></text:span>Template_Netgear_Prosafe<text:span text:style-name="highlight_sc3"><text:span text:style-name="highlight_re1">&lt;/host<text:span text:style-name="highlight_re2">&gt;</text:span></text:span></text:span><text:line-break/><text:s text:c="24"/><text:span text:style-name="highlight_sc3"><text:span text:style-name="highlight_re1">&lt;key<text:span text:style-name="highlight_re2">&gt;</text:span></text:span></text:span>sysUpTimeInstance<text:span text:style-name="highlight_sc3"><text:span text:style-name="highlight_re1">&lt;/key<text:span text:style-name="highlight_re2">&gt;</text:span></text:span></text:span><text:line-break/><text:s text:c="20"/><text:span text:style-name="highlight_sc3"><text:span text:style-name="highlight_re1">&lt;/item<text:span text:style-name="highlight_re2">&gt;</text:span></text:span></text:span><text:line-break/><text:s text:c="16"/><text:span text:style-name="highlight_sc3"><text:span text:style-name="highlight_re1">&lt;/graph_item<text:span text:style-name="highlight_re2">&gt;</text:span></text:span></text:span><text:line-break/><text:s text:c="12"/><text:span text:style-name="highlight_sc3"><text:span text:style-name="highlight_re1">&lt;/graph_items<text:span text:style-name="highlight_re2">&gt;</text:span></text:span></text:span><text:line-break/><text:s text:c="8"/><text:span text:style-name="highlight_sc3"><text:span text:style-name="highlight_re1">&lt;/graph<text:span text:style-name="highlight_re2">&gt;</text:span></text:span></text:span><text:line-break/><text:s text:c="4"/><text:span text:style-name="highlight_sc3"><text:span text:style-name="highlight_re1">&lt;/graphs<text:span text:style-name="highlight_re2">&gt;</text:span></text:span></text:span><text:line-break/><text:s text:c="4"/><text:span text:style-name="highlight_sc3"><text:span text:style-name="highlight_re1">&lt;value_maps<text:span text:style-name="highlight_re2">&gt;</text:span></text:span></text:span><text:line-break/><text:s text:c="8"/><text:span text:style-name="highlight_sc3"><text:span text:style-name="highlight_re1">&lt;value_map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Netgear Prosafe Interface Status<text:span text:style-name="highlight_sc3"><text:span text:style-name="highlight_re1">&lt;/name<text:span text:style-name="highlight_re2">&gt;</text:span></text:span></text:span><text:line-break/><text:s text:c="12"/><text:span text:style-name="highlight_sc3"><text:span text:style-name="highlight_re1">&lt;mappings<text:span text:style-name="highlight_re2">&gt;</text:span></text:span></text:span><text:line-break/><text:s text:c="16"/><text:span text:style-name="highlight_sc3"><text:span text:style-name="highlight_re1">&lt;mapping<text:span text:style-name="highlight_re2">&gt;</text:span></text:span></text:span><text:line-break/><text:s text:c="20"/><text:span text:style-name="highlight_sc3"><text:span text:style-name="highlight_re1">&lt;value<text:span text:style-name="highlight_re2">&gt;</text:span></text:span></text:span>1<text:span text:style-name="highlight_sc3"><text:span text:style-name="highlight_re1">&lt;/value<text:span text:style-name="highlight_re2">&gt;</text:span></text:span></text:span><text:line-break/><text:s text:c="20"/><text:span text:style-name="highlight_sc3"><text:span text:style-name="highlight_re1">&lt;newvalue<text:span text:style-name="highlight_re2">&gt;</text:span></text:span></text:span>up<text:span text:style-name="highlight_sc3"><text:span text:style-name="highlight_re1">&lt;/newvalue<text:span text:style-name="highlight_re2">&gt;</text:span></text:span></text:span><text:line-break/><text:s text:c="16"/><text:span text:style-name="highlight_sc3"><text:span text:style-name="highlight_re1">&lt;/mapping<text:span text:style-name="highlight_re2">&gt;</text:span></text:span></text:span><text:line-break/><text:s text:c="16"/><text:span text:style-name="highlight_sc3"><text:span text:style-name="highlight_re1">&lt;mapping<text:span text:style-name="highlight_re2">&gt;</text:span></text:span></text:span><text:line-break/><text:s text:c="20"/><text:span text:style-name="highlight_sc3"><text:span text:style-name="highlight_re1">&lt;value<text:span text:style-name="highlight_re2">&gt;</text:span></text:span></text:span>2<text:span text:style-name="highlight_sc3"><text:span text:style-name="highlight_re1">&lt;/value<text:span text:style-name="highlight_re2">&gt;</text:span></text:span></text:span><text:line-break/><text:s text:c="20"/><text:span text:style-name="highlight_sc3"><text:span text:style-name="highlight_re1">&lt;newvalue<text:span text:style-name="highlight_re2">&gt;</text:span></text:span></text:span>down<text:span text:style-name="highlight_sc3"><text:span text:style-name="highlight_re1">&lt;/newvalue<text:span text:style-name="highlight_re2">&gt;</text:span></text:span></text:span><text:line-break/><text:s text:c="16"/><text:span text:style-name="highlight_sc3"><text:span text:style-name="highlight_re1">&lt;/mapping<text:span text:style-name="highlight_re2">&gt;</text:span></text:span></text:span><text:line-break/><text:s text:c="16"/><text:span text:style-name="highlight_sc3"><text:span text:style-name="highlight_re1">&lt;mapping<text:span text:style-name="highlight_re2">&gt;</text:span></text:span></text:span><text:line-break/><text:s text:c="20"/><text:span text:style-name="highlight_sc3"><text:span text:style-name="highlight_re1">&lt;value<text:span text:style-name="highlight_re2">&gt;</text:span></text:span></text:span>6<text:span text:style-name="highlight_sc3"><text:span text:style-name="highlight_re1">&lt;/value<text:span text:style-name="highlight_re2">&gt;</text:span></text:span></text:span><text:line-break/><text:s text:c="20"/><text:span text:style-name="highlight_sc3"><text:span text:style-name="highlight_re1">&lt;newvalue<text:span text:style-name="highlight_re2">&gt;</text:span></text:span></text:span>not present<text:span text:style-name="highlight_sc3"><text:span text:style-name="highlight_re1">&lt;/newvalue<text:span text:style-name="highlight_re2">&gt;</text:span></text:span></text:span><text:line-break/><text:s text:c="16"/><text:span text:style-name="highlight_sc3"><text:span text:style-name="highlight_re1">&lt;/mapping<text:span text:style-name="highlight_re2">&gt;</text:span></text:span></text:span><text:line-break/><text:s text:c="12"/><text:span text:style-name="highlight_sc3"><text:span text:style-name="highlight_re1">&lt;/mappings<text:span text:style-name="highlight_re2">&gt;</text:span></text:span></text:span><text:line-break/><text:s text:c="8"/><text:span text:style-name="highlight_sc3"><text:span text:style-name="highlight_re1">&lt;/value_map<text:span text:style-name="highlight_re2">&gt;</text:span></text:span></text:span><text:line-break/><text:s text:c="4"/><text:span text:style-name="highlight_sc3"><text:span text:style-name="highlight_re1">&lt;/value_maps<text:span text:style-name="highlight_re2">&gt;</text:span></text:span></text:span><text:line-break/><text:span text:style-name="highlight_sc3"><text:span text:style-name="highlight_re1">&lt;/zabbix_expor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monitoring_switch_netgear_prosafe</dc:title>
  </office:meta>
</office:document-meta>
</file>