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uto:monitoring:upgrade_zabbix_1.8"/>La version 1.8 de Zabbix apporte pas mal de nouveautés, entre autres:</text:p>
      <text:list text:style-name="List_20_1" text:continue-numbering="false">
        <text:list-item>
          <text:p text:style-name="List_20_1_Content_First"> graphs en barres</text:p>
        </text:list-item>
        <text:list-item>
          <text:p text:style-name="List_20_1_Content"> éditions des maps et des screens en drag &amp; drop</text:p>
        </text:list-item>
        <text:list-item>
          <text:p text:style-name="List_20_1_Content"> amélioration de la visualisation de graphs</text:p>
        </text:list-item>
        <text:list-item>
          <text:p text:style-name="List_20_1_Content_Last"> etc...</text:p>
        </text:list-item>
      </text:list>
      <text:p text:style-name="Text_20_body">pour mettre à jour le serveur Zabbix:</text:p>
      <text:h text:style-name="Heading_20_1" text:outline-level="1"><text:bookmark-start text:name="__RefHeading___mise_a_jour_des_rpms_1"/><text:bookmark-start text:name="mise_a_jour_des_rpms"/>Mise à jour des RPMS<text:bookmark-end text:name="__RefHeading___mise_a_jour_des_rpms_1"/><text:bookmark-end text:name="mise_a_jour_des_rpms"/></text:h>
      <text:p text:style-name="Preformatted_20_Text">yum --enablerepo=fws update zabbix-server</text:p>
      <text:p text:style-name="Text_20_body">Les autres paquets seront téléchargés par dépendances</text:p>
      <text:h text:style-name="Heading_20_1" text:outline-level="1"><text:bookmark-start text:name="__RefHeading___mise_a_jour_de_la_base_mysql_2"/><text:bookmark-start text:name="mise_a_jour_de_la_base_mysql"/>Mise à jour de la base MySQL<text:bookmark-end text:name="__RefHeading___mise_a_jour_de_la_base_mysql_2"/><text:bookmark-end text:name="mise_a_jour_de_la_base_mysql"/></text:h>
      <text:p text:style-name="Preformatted_20_Text">cd /usr/share/doc/zabbix-server-1.8.1/dbpatches/1.8/mysql<text:line-break/>./upgrade zabbixdb</text:p>
      <text:p text:style-name="Text_20_body">Le script upgrade (auquel on passe le nom de la base en paramètre) se charge d'appliquer les patches mysql, de re-faire les indexes, de convertir les tables en UTF-8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monitoring:upgrade_zabbix_1.8</dc:title>
  </office:meta>
</office:document-meta>
</file>