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re1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monitoring:zabbix_agent_addons"/><text:bookmark-start text:name="__RefHeading___scripts_supplementaires_pour_l_agent_zabbix_1"/><text:bookmark-start text:name="scripts_supplementaires_pour_l_agent_zabbix"/>Scripts supplémentaires pour l'agent Zabbix<text:bookmark-end text:name="__RefHeading___scripts_supplementaires_pour_l_agent_zabbix_1"/><text:bookmark-end text:name="scripts_supplementaires_pour_l_agent_zabbix"/></text:h>
      <text:p text:style-name="Text_20_body">Nous maintenons quelques scripts pour améliorer le monitoring par l'agent Zabbix. Depuis la version 2.0.0, Zabbix supporte des fonctions de découvertes bas niveau: le serveur demande à l'agent une liste d'éléments, et pour chaque élément remonté, le serveur crée automatiquement les items, graphes, déclencheurs à partir de prototypes. De base, l'agent supporte:</text:p>
      <text:list text:style-name="List_20_1" text:continue-numbering="false">
        <text:list-item>
          <text:p text:style-name="List_20_1_Content_First"> net.if.discovery: remonte la liste des interface réseau</text:p>
        </text:list-item>
        <text:list-item>
          <text:p text:style-name="List_20_1_Content_Last"> vfs.fs.discovery: remonte la liste des systèmes de fichiers</text:p>
        </text:list-item>
      </text:list>
      <text:p text:style-name="Text_20_body">Les scripts contenus dans le paquet zabbix-agent-addons ajoutent:</text:p>
      <text:list text:style-name="List_20_1" text:continue-numbering="false">
        <text:list-item>
          <text:p text:style-name="List_20_1_Content_First"> ces mêmes fonctions, basées sur des scripts perl pour permettre un fonctionnement avec des agent d'une version antérieur à la 2.0.0</text:p>
        </text:list-item>
        <text:list-item>
          <text:p text:style-name="List_20_1_Content"> la découverte des machines sauvegardées par BackupPC</text:p>
        </text:list-item>
        <text:list-item>
          <text:p text:style-name="List_20_1_Content"> la découverte des volumes LVM, des groupes de volumes et des snapshots</text:p>
        </text:list-item>
        <text:list-item>
          <text:p text:style-name="List_20_1_Content"> la découverte des périphériques blocs</text:p>
        </text:list-item>
        <text:list-item>
          <text:p text:style-name="List_20_1_Content"> la découverte des disques supportant S.M.A.R.T.</text:p>
        </text:list-item>
        <text:list-item>
          <text:p text:style-name="List_20_1_Content"> la découverte des senseurs de température (modulo une configuration des commandes à lancer pour récupérer la valeur)</text:p>
        </text:list-item>
        <text:list-item>
          <text:p text:style-name="List_20_1_Content"> la découverte des onduleurs gérés par nut UPS</text:p>
        </text:list-item>
        <text:list-item>
          <text:p text:style-name="List_20_1_Content_Last"> quelques autres scripts utiles (pour surveiller les onduleurs, le RAID logiciel etc...)</text:p>
        </text:list-item>
      </text:list>
      <text:p text:style-name="Text_20_body">Tous ces scripts sont disponibles dans un paquet rpm nommé zabbix-agent-addons (voir <text:a xlink:type="simple" xlink:href="https://wiki.fws.fr/repo_fws" text:style-name="Internet_20_link" text:visited-style-name="Visited_20_Internet_20_Link">notre dépôt de RPMS</text:a>)</text:p>
      <text:h text:style-name="Heading_20_2" text:outline-level="2"><text:bookmark-start text:name="__RefHeading___sources_2"/><text:bookmark-start text:name="sources"/>Sources<text:bookmark-end text:name="__RefHeading___sources_2"/><text:bookmark-end text:name="sources"/></text:h>
      <text:p text:style-name="Text_20_body">Les scripts sont disponibles dans notre <text:a xlink:type="simple" xlink:href="http://gitweb.firewall-services.com/?p=zabbix-agent-addons;a=summary" text:style-name="Internet_20_link" text:visited-style-name="Visited_20_Internet_20_Link">dépôt GIT</text:a></text:p>
      <text:h text:style-name="Heading_20_2" text:outline-level="2"><text:bookmark-start text:name="__RefHeading___installation_manuelle_3"/><text:bookmark-start text:name="installation_manuelle"/>Installation manuelle<text:bookmark-end text:name="__RefHeading___installation_manuelle_3"/><text:bookmark-end text:name="installation_manuelle"/></text:h>
      <text:p text:style-name="Text_20_body">Pour les distribution qui n'utilisent pas RPM, il est possible d'installer tout ceci de façon manuell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zabbix<text:span text:style-name="highlight_sy0">/</text:span>zabbix_agentd.conf.d<text:span text:style-name="highlight_sy0">/</text:span><text:line-break/><text:span text:style-name="highlight_kw3">cd</text:span> <text:span text:style-name="highlight_sy0">/</text:span>etc<text:span text:style-name="highlight_sy0">/</text:span>zabbix<text:span text:style-name="highlight_sy0">/</text:span>zabbix_agentd.conf.d<text:span text:style-name="highlight_sy0">/</text:span><text:line-break/><text:span text:style-name="highlight_kw1">for</text:span> F <text:span text:style-name="highlight_kw1">in</text:span> backuppc.conf block_devices.conf filesystems.conf lvm.conf nut_ups.conf\<text:line-break/><text:s text:c="9"/>raid_mdadm.conf raid_megaraid.conf sensors.conf smart.conf squid.conf net_interface.conf nut_ups.conf raid_hp.conf; <text:span text:style-name="highlight_kw1">do</text:span><text:line-break/><text:s text:c="4"/><text:span text:style-name="highlight_kw2">wget</text:span> <text:span text:style-name="highlight_st0">"http://gitweb.firewall-services.com/?p=zabbix-agent-addons;a=blob_plain;f=zabbix_conf/<text:span text:style-name="highlight_es2">$F</text:span>;hb=HEAD"</text:span> <text:span text:style-name="highlight_re5">-O</text:span> <text:span text:style-name="highlight_re1">$F</text:span><text:line-break/><text:span text:style-name="highlight_kw1">done</text:span><text:line-break/><text:span text:style-name="highlight_kw2">mkdir</text:span> <text:span text:style-name="highlight_re5">-p</text:span> <text:span text:style-name="highlight_sy0">/</text:span>var<text:span text:style-name="highlight_sy0">/</text:span>lib<text:span text:style-name="highlight_sy0">/</text:span>zabbix<text:span text:style-name="highlight_sy0">/</text:span>bin<text:line-break/><text:span text:style-name="highlight_kw3">cd</text:span> <text:span text:style-name="highlight_sy0">/</text:span>var<text:span text:style-name="highlight_sy0">/</text:span>lib<text:span text:style-name="highlight_sy0">/</text:span>zabbix<text:span text:style-name="highlight_sy0">/</text:span>bin<text:line-break/><text:span text:style-name="highlight_kw1">for</text:span> F <text:span text:style-name="highlight_kw1">in</text:span> check_backuppc_sudo check_lvm_sudo check_raid_mdadm check_raid_megaraid_sudo \<text:line-break/><text:s text:c="9"/>check_sensors_sudo check_smart_sudo disco_backuppc_sudo disco_block_devices \<text:line-break/><text:s text:c="9"/>disco_filesystems disco_lvm_sudo disco_sensors disco_smart_sudo disco_net_interface disco_nut_ups \<text:line-break/><text:s text:c="9"/>check_raid_hp_sudo disco_raid_megaraid_sudo disco_raid_mdadm; <text:span text:style-name="highlight_kw1">do</text:span><text:line-break/><text:s text:c="4"/><text:span text:style-name="highlight_kw2">wget</text:span> <text:span text:style-name="highlight_st0">"http://gitweb.firewall-services.com/?p=zabbix-agent-addons;a=blob_plain;f=zabbix_scripts/<text:span text:style-name="highlight_es2">$F</text:span>;hb=HEAD"</text:span> <text:span text:style-name="highlight_re5">-O</text:span> <text:span text:style-name="highlight_re1">$F</text:span><text:line-break/><text:span text:style-name="highlight_kw1">done</text:span><text:line-break/><text:span text:style-name="highlight_kw2">chmod</text:span> +x <text:span text:style-name="highlight_sy0">/</text:span>var<text:span text:style-name="highlight_sy0">/</text:span>lib<text:span text:style-name="highlight_sy0">/</text:span>zabbix<text:span text:style-name="highlight_sy0">/</text:span>bin<text:span text:style-name="highlight_sy0">/*</text:span></text:p>
          </table:table-cell>
        </table:table-row>
      </table:table>
      <text:p text:style-name="Text_20_body">Il ne reste plus qu'à:</text:p>
      <text:list text:style-name="List_20_1" text:continue-numbering="false">
        <text:list-item>
          <text:p text:style-name="LastListParagraph_List_20_1_Content_First"> Autoriser l'utilisateur zabbix à exécuter tous les scripts se temrinant par _sudo avec les droits root, sans mot de passe :</text:p>
        </text:list-item>
      </text:list>
      <text:p text:style-name="Preformatted_20_Text">echo "Cmnd_Alias ZABBIX_AGENT = /var/lib/zabbix/bin/*_sudo" &gt;&gt; /etc/sudoers.d/zabbix<text:line-break/>echo "zabbix ALL=(root) NOPASSWD: ZABBIX_AGENT" &gt;&gt; /etc/sudoers.d/zabbix<text:line-break/>chmod 0440 /etc/sudoers.d/zabbix</text:p>
      <text:list text:style-name="List_20_1" text:continue-numbering="false">
        <text:list-item>
          <text:p text:style-name="LastListParagraph_List_20_1_Content_First"> Il faut inclure tout les fragments de configuration de Zabbix, en ajoutant la directive suivante dans le fichier de configuration principal de l'agent (en général /etc/zabbix/zabbix_agentd.conf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1">Include</text:span><text:span text:style-name="highlight_sy0">=</text:span><text:span text:style-name="highlight_re2">/etc/zabbix/zabbix_agentd.conf.d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Ou, si votre agent ne supporte pas la directive Include, il faut tout concaténer dans le fichier principal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cat</text:span> <text:span text:style-name="highlight_sy0">/</text:span>etc<text:span text:style-name="highlight_sy0">/</text:span>zabbix<text:span text:style-name="highlight_sy0">/</text:span>zabbix_agentd.conf.d<text:span text:style-name="highlight_sy0">/*</text:span> <text:span text:style-name="highlight_sy0">&gt;&gt;</text:span> <text:span text:style-name="highlight_sy0">/</text:span>etc<text:span text:style-name="highlight_sy0">/</text:span>zabbix<text:span text:style-name="highlight_sy0">/</text:span>zabbix_agentd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re1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monitoring:zabbix_agent_addons</dc:title>
  </office:meta>
</office:document-meta>
</file>