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monitoring:zabbix_agent_sur_openfiler"/><text:bookmark-start text:name="__RefHeading___installer_l_agent_zabbix_sur_openfiler_1"/><text:bookmark-start text:name="installer_l_agent_zabbix_sur_openfiler"/>Installer l'agent zabbix sur OpenFiler<text:bookmark-end text:name="__RefHeading___installer_l_agent_zabbix_sur_openfiler_1"/><text:bookmark-end text:name="installer_l_agent_zabbix_sur_openfiler"/></text:h>
      <text:p text:style-name="Text_20_body">Source: <text:a xlink:type="simple" xlink:href="https://forums.openfiler.com/viewtopic.php?pid=17680#17680" text:style-name="Internet_20_link" text:visited-style-name="Visited_20_Internet_20_Link">https://forums.openfiler.com/viewtopic.php?pid=17680#17680</text:a></text:p>
      <text:list text:style-name="List_20_1" text:continue-numbering="false">
        <text:list-item>
          <text:p text:style-name="LastListParagraph_List_20_1_Content_First"> Sur une machine de dev (clone virtuel par exemple) installer les dépendances:</text:p>
        </text:list-item>
      </text:list>
      <text:p text:style-name="Preformatted_20_Text">conary update conary-build<text:line-break/>conary update gcc:devel<text:line-break/>conary update gcc:lib<text:line-break/>conary update gcc:runtime<text:line-break/>conary update binutils;devellib<text:line-break/>conary update debugedit:runtime<text:line-break/>conary update elfutils:runtime<text:line-break/>conary update flex:runtime<text:line-break/>conary update gettext:runtime<text:line-break/>conary update glib:devel<text:line-break/>conary update glibc:devel<text:line-break/>conary update glibc:devellib<text:line-break/>conary update install-info:runtime<text:line-break/>conary update libgcc:devellib<text:line-break/>conary update patch:runtime<text:line-break/>conary update pkgconfig:devel<text:line-break/>conary update zlib:devel</text:p>
      <text:list text:style-name="List_20_1" text:continue-numbering="false">
        <text:list-item>
          <text:p text:style-name="LastListParagraph_List_20_1_Content_First"> Télécharger la dernière version de zabbix</text:p>
        </text:list-item>
      </text:list>
      <text:p text:style-name="Preformatted_20_Text">mkdir localdev<text:line-break/>cd localdev<text:line-break/>wget http://downloads.sourceforge.net/project/zabbix/ZABBIX%20Latest%20Stable/1.6.6/zabbix-1.6.6.tar.gz?use_mirror=freefr<text:line-break/>tar xvzf zabbix-1.6.6.tar.gz<text:line-break/>cd zabbix-1.6.6</text:p>
      <text:list text:style-name="List_20_1" text:continue-numbering="false">
        <text:list-item>
          <text:p text:style-name="LastListParagraph_List_20_1_Content_First"> Préparer la compilation de l'agent</text:p>
        </text:list-item>
      </text:list>
      <text:p text:style-name="Preformatted_20_Text">./configure --enable-agent<text:line-break/>make</text:p>
      <text:list text:style-name="List_20_1" text:continue-numbering="false">
        <text:list-item>
          <text:p text:style-name="LastListParagraph_List_20_1_Content_First"> Copier le répertoire sur le vrai serveur et installer</text:p>
        </text:list-item>
      </text:list>
      <text:p text:style-name="Preformatted_20_Text">mkdir -p /var/log/zabbix/<text:line-break/>mkdir -p /var/run/zabbix/<text:line-break/>mkdir -p /var/lib/zabbix/<text:line-break/>useradd -c "Zabbix Monitoring System" \<text:line-break/><text:s text:c="8"/>-s /sbin/nologin -r -d /var/lib/zabbix zabbix<text:line-break/>chown zabbix:zabbix /var/log/zabbix<text:line-break/>chown zabbix:zabbix /var/run/zabbix<text:line-break/>wget http://repo.firewall-services.com/misc/zabbix-agent_init.txt -O /etc/rc.d/init.d/zabbix-agent<text:line-break/>chmod 755 /etc/rc.d/init.d/zabbix-agent<text:line-break/>chkconfig --add zabbix-agent<text:line-break/>chkconfig --level 35 zabbix-agent on<text:line-break/>mkdir -p /etc/zabbix<text:line-break/>wget http://repo.firewall-services.com/misc/zabbix_agentd.conf -O /etc/zabbix/zabbix_agentd.conf<text:line-break/>cp src/zabbix_agent/{zabbix_agent,zabbix_agentd} /usr/local/sbin/<text:line-break/>chmod 755 /usr/local/sbin/zabbix_agent*<text:line-break/></text:p>
      <text:p text:style-name="Text_20_body">Ressource: <text:a xlink:type="simple" xlink:href="https://wiki.fws.fr/monitoring/zabbix-agent_init.txt" text:style-name="Internet_20_link" text:visited-style-name="Visited_20_Internet_20_Link">Script d'initialisation</text:a></text:p>
      <text:list text:style-name="List_20_1" text:continue-numbering="false">
        <text:list-item>
          <text:p text:style-name="LastListParagraph_List_20_1_Content_First"> Configurer l'agent et tes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monitoring:zabbix_agent_sur_openfiler</dc:title>
  </office:meta>
</office:document-meta>
</file>