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es0" style:family="text">
      <style:text-properties fo:color="#000099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zabbix_expiration_de_certificat"/><text:bookmark-start text:name="__RefHeading___surveiller_la_date_d_expiration_de_vos_certificats_avec_zabbix_1"/><text:bookmark-start text:name="surveiller_la_date_d_expiration_de_vos_certificats_avec_zabbix"/>Surveiller la date d'expiration de vos certificats avec Zabbix<text:bookmark-end text:name="__RefHeading___surveiller_la_date_d_expiration_de_vos_certificats_avec_zabbix_1"/><text:bookmark-end text:name="surveiller_la_date_d_expiration_de_vos_certificats_avec_zabbix"/></text:h>
      <text:p text:style-name="Text_20_body">Voilà comment surveiller la date d'expiration des certificats SSL de vos machines avec Zabbix.</text:p>
      <text:h text:style-name="Heading_20_2" text:outline-level="2"><text:bookmark-start text:name="__RefHeading___installation_des_dependances_2"/><text:bookmark-start text:name="installation_des_dependances"/>Installation des dépendances<text:bookmark-end text:name="__RefHeading___installation_des_dependances_2"/><text:bookmark-end text:name="installation_des_dependan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perl-DateManip perl-TimeDate</text:p>
          </table:table-cell>
        </table:table-row>
      </table:table>
      <text:p text:style-name="Text_20_body">Mise en pale du script de surveillance</text:p>
      <text:p text:style-name="Text_20_body">Copiez ce script dans le répertoire de scripts Zabbix (défini en tant que ExternalScripts dans la configuration du serveur ou du proxy)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perl -w</text:span><text:line-break/><text:span text:style-name="highlight_co1"># Check peer certificate validity for Zabbix</text:span><text:line-break/><text:span text:style-name="highlight_co1"># Require perl module : IO::Socket, Net::SSLeay, Date::Parse</text:span><text:line-break/><text:span text:style-name="highlight_co1"># Require unix programs : openssl, echo, sendmail</text:span><text:line-break/><text:span text:style-name="highlight_co1">#</text:span><text:line-break/><text:span text:style-name="highlight_co1"># Based on sslexpire from Emmanuel Lacour &lt;elacour@home-dn.net&gt;</text:span><text:line-break/><text:span text:style-name="highlight_co1">#</text:span><text:line-break/><text:span text:style-name="highlight_co1"># This file is free software; you can redistribute it and/or modify it</text:span><text:line-break/><text:span text:style-name="highlight_co1"># under the terms of the GNU General Public License as published by the</text:span><text:line-break/><text:span text:style-name="highlight_co1"># Free Software Foundation; either version 2, or (at your option) any</text:span><text:line-break/><text:span text:style-name="highlight_co1"># later version.</text:span><text:line-break/><text:span text:style-name="highlight_co1">#</text:span><text:line-break/><text:span text:style-name="highlight_co1"># This file is distributed in the hope that it will be</text:span><text:line-break/><text:span text:style-name="highlight_co1"># useful, but WITHOUT ANY WARRANTY; without even the implied warranty</text:span><text:line-break/><text:span text:style-name="highlight_co1"># of MERCHANTABILITY or FITNESS FOR A PARTICULAR PURPOSE.<text:s text:c="2"/>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file; see the file COPYING.<text:s text:c="2"/>If not, write to the Free</text:span><text:line-break/><text:span text:style-name="highlight_co1"># Software Foundation, Inc., 51 Franklin St, Fifth Floor, Boston, MA</text:span><text:line-break/><text:span text:style-name="highlight_co1"># 02110-1301, USA.</text:span><text:line-break/><text:span text:style-name="highlight_co1">#</text:span><text:line-break/> <text:line-break/> <text:line-break/><text:span text:style-name="highlight_kw2">use</text:span> strict<text:span text:style-name="highlight_sy0">;</text:span><text:line-break/><text:span text:style-name="highlight_kw2">use</text:span> IO<text:span text:style-name="highlight_sy0">::</text:span><text:span text:style-name="highlight_me2">Socket</text:span><text:span text:style-name="highlight_sy0">;</text:span><text:line-break/><text:span text:style-name="highlight_kw2">use</text:span> Net<text:span text:style-name="highlight_sy0">::</text:span><text:span text:style-name="highlight_me2">SSLeay</text:span>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Date<text:span text:style-name="highlight_sy0">::</text:span><text:span text:style-name="highlight_me2">Parse</text:span><text:span text:style-name="highlight_sy0">;</text:span><text:line-break/> <text:line-break/>Net<text:span text:style-name="highlight_sy0">::</text:span><text:span text:style-name="highlight_me2">SSLeay</text:span><text:span text:style-name="highlight_sy0">::</text:span><text:span text:style-name="highlight_me2">SSLeay_add_ssl_algorithms</text:span><text:span text:style-name="highlight_br0">(</text:span><text:span text:style-name="highlight_br0">)</text:span><text:span text:style-name="highlight_sy0">;</text:span><text:line-break/>Net<text:span text:style-name="highlight_sy0">::</text:span><text:span text:style-name="highlight_me2">SSLeay</text:span><text:span text:style-name="highlight_sy0">::</text:span><text:span text:style-name="highlight_me2">randomize</text:span><text:span text:style-name="highlight_br0">(</text:span><text:span text:style-name="highlight_br0">)</text:span><text:span text:style-name="highlight_sy0">;</text:span><text:line-break/> <text:line-break/><text:span text:style-name="highlight_co1"># Default values</text:span><text:line-break/><text:span text:style-name="highlight_kw1">my</text:span> <text:span text:style-name="highlight_re0">$opensslpath</text:span> <text:span text:style-name="highlight_sy0">=</text:span> <text:span text:style-name="highlight_st0">"/usr/bin/openssl"</text:span><text:span text:style-name="highlight_sy0">;</text:span><text:line-break/><text:span text:style-name="highlight_kw1">my</text:span> <text:span text:style-name="highlight_re0">$host</text:span> <text:span text:style-name="highlight_sy0">=</text:span> <text:span text:style-name="highlight_st_h">'127.0.0.1'</text:span><text:span text:style-name="highlight_sy0">;</text:span><text:line-break/><text:span text:style-name="highlight_kw1">my</text:span> <text:span text:style-name="highlight_re0">$port</text:span> <text:span text:style-name="highlight_sy0">=</text:span> <text:span text:style-name="highlight_st_h">'443'</text:span><text:span text:style-name="highlight_sy0">;</text:span><text:line-break/> <text:line-break/><text:span text:style-name="highlight_kw1">my</text:span> <text:span text:style-name="highlight_re0">%opts</text:span><text:span text:style-name="highlight_sy0">;</text:span><text:line-break/>GetOptions <text:span text:style-name="highlight_br0">(</text:span><text:span text:style-name="highlight_re0">\%opts</text:span><text:span text:style-name="highlight_sy0">,</text:span><text:line-break/><text:s text:c="4"/><text:span text:style-name="highlight_st_h">'host|h=s'</text:span><text:span text:style-name="highlight_sy0">,</text:span><text:line-break/><text:s text:c="4"/><text:span text:style-name="highlight_st_h">'port|p=s'</text:span><text:span text:style-name="highlight_sy0">,</text:span><text:line-break/><text:s text:c="4"/><text:span text:style-name="highlight_st_h">'help'</text:span><text:span text:style-name="highlight_sy0">,</text:span><text:line-break/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opts</text:span><text:span text:style-name="highlight_br0">{</text:span><text:span text:style-name="highlight_st_h">'host'</text:span><text:span text:style-name="highlight_br0">}</text:span><text:span text:style-name="highlight_br0">)</text:span> <text:span text:style-name="highlight_br0">{</text:span><text:line-break/><text:s text:c="4"/><text:span text:style-name="highlight_re0">$host</text:span> <text:span text:style-name="highlight_sy0">=</text:span> <text:span text:style-name="highlight_re0">$opts</text:span><text:span text:style-name="highlight_br0">{</text:span><text:span text:style-name="highlight_st_h">'host'</text:span><text:span text:style-name="highlight_br0">}</text:span><text:span text:style-name="highlight_sy0">;</text:span><text:line-break/><text:span text:style-name="highlight_br0">}</text:span><text:line-break/><text:span text:style-name="highlight_kw1">if</text:span> <text:span text:style-name="highlight_br0">(</text:span><text:span text:style-name="highlight_re0">$opts</text:span><text:span text:style-name="highlight_br0">{</text:span><text:span text:style-name="highlight_st_h">'port'</text:span><text:span text:style-name="highlight_br0">}</text:span><text:span text:style-name="highlight_br0">)</text:span><text:span text:style-name="highlight_br0">{</text:span><text:line-break/><text:s text:c="4"/><text:span text:style-name="highlight_re0">$port</text:span> <text:span text:style-name="highlight_sy0">=</text:span> <text:span text:style-name="highlight_re0">$opts</text:span><text:span text:style-name="highlight_br0">{</text:span><text:span text:style-name="highlight_st_h">'port'</text:span><text:span text:style-name="highlight_br0">}</text:span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re0">$opts</text:span><text:span text:style-name="highlight_br0">{</text:span><text:span text:style-name="highlight_st_h">'help'</text:span><text:span text:style-name="highlight_br0">}</text:span><text:span text:style-name="highlight_br0">)</text:span> <text:span text:style-name="highlight_br0">{</text:span><text:line-break/><text:s text:c="4"/><text:span text:style-name="highlight_re0">&amp;usage</text:span><text:span text:style-name="highlight_sy0">;</text:span><text:line-break/><text:span text:style-name="highlight_br0">}</text:span><text:line-break/> <text:line-break/><text:span text:style-name="highlight_co1"># Print program usage</text:span><text:line-break/><text:span text:style-name="highlight_kw2">sub</text:span> usage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Usage: sslexpire [OPTION]...<text:line-break/>-h, --host=HOST<text:s text:c="8"/>check this host<text:line-break/>-p, --port=TCPPORT<text:s text:c="5"/>check this port on the previous host<text:line-break/><text:s text:c="4"/>--help<text:s text:c="13"/>print this help, then exit<text:line-break/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co1"># This will return the expiration date</text:span><text:line-break/><text:span text:style-name="highlight_kw2">sub</text:span> getExpire <text:span text:style-name="highlight_br0">{</text:span><text:line-break/> <text:line-break/><text:s text:c="4"/><text:span text:style-name="highlight_kw1">my</text:span> <text:span text:style-name="highlight_br0">(</text:span><text:span text:style-name="highlight_re0">$l_host</text:span><text:span text:style-name="highlight_sy0">,</text:span><text:span text:style-name="highlight_re0">$l_port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br0">(</text:span><text:span text:style-name="highlight_re0">$l_expdate</text:span><text:span text:style-name="highlight_sy0">,</text:span><text:span text:style-name="highlight_re0">$l_comment</text:span><text:span text:style-name="highlight_br0">)</text:span><text:span text:style-name="highlight_sy0">;</text:span><text:line-break/> <text:line-break/><text:s text:c="4"/><text:span text:style-name="highlight_co1"># Connect to $l_host:$l_port</text:span><text:line-break/><text:s text:c="4"/><text:span text:style-name="highlight_kw1">my</text:span> <text:span text:style-name="highlight_re0">$socket</text:span> <text:span text:style-name="highlight_sy0">=</text:span> IO<text:span text:style-name="highlight_sy0">::</text:span><text:span text:style-name="highlight_me2">Socket</text:span><text:span text:style-name="highlight_sy0">::</text:span><text:span text:style-name="highlight_me2">INET</text:span><text:span text:style-name="highlight_sy0">-&gt;</text:span><text:span text:style-name="highlight_kw2">new</text:span><text:span text:style-name="highlight_br0">(</text:span><text:line-break/><text:s text:c="8"/>Proto <text:span text:style-name="highlight_sy0">=&gt;</text:span> <text:span text:style-name="highlight_st0">"tcp"</text:span><text:span text:style-name="highlight_sy0">,</text:span><text:line-break/><text:s text:c="8"/>PeerAddr <text:span text:style-name="highlight_sy0">=&gt;</text:span> <text:span text:style-name="highlight_re0">$l_host</text:span><text:span text:style-name="highlight_sy0">,</text:span><text:line-break/><text:s text:c="8"/>PeerPort <text:span text:style-name="highlight_sy0">=&gt;</text:span> <text:span text:style-name="highlight_re0">$l_port</text:span><text:line-break/><text:s text:c="8"/><text:span text:style-name="highlight_br0">)</text:span><text:span text:style-name="highlight_sy0">;</text:span><text:line-break/><text:s text:c="4"/><text:span text:style-name="highlight_co1"># If we connected successfully</text:span><text:line-break/><text:s text:c="4"/><text:span text:style-name="highlight_kw1">if</text:span> <text:span text:style-name="highlight_br0">(</text:span><text:span text:style-name="highlight_re0">$socket</text:span><text:span text:style-name="highlight_br0">)</text:span> <text:span text:style-name="highlight_br0">{</text:span><text:line-break/><text:s text:c="8"/><text:span text:style-name="highlight_co1"># Intiate ssl</text:span><text:line-break/><text:s text:c="8"/><text:span text:style-name="highlight_kw1">my</text:span> <text:span text:style-name="highlight_re0">$l_ctx</text:span> <text:span text:style-name="highlight_sy0">=</text:span> Net<text:span text:style-name="highlight_sy0">::</text:span><text:span text:style-name="highlight_me2">SSLeay</text:span><text:span text:style-name="highlight_sy0">::</text:span><text:span text:style-name="highlight_me2">CTX_new</text:span><text:span text:style-name="highlight_br0">(</text:span><text:span text:style-name="highlight_br0">)</text:span><text:span text:style-name="highlight_sy0">;</text:span><text:line-break/><text:s text:c="8"/><text:span text:style-name="highlight_kw1">my</text:span> <text:span text:style-name="highlight_re0">$l_ssl</text:span> <text:span text:style-name="highlight_sy0">=</text:span> Net<text:span text:style-name="highlight_sy0">::</text:span><text:span text:style-name="highlight_me2">SSLeay</text:span><text:span text:style-name="highlight_sy0">::</text:span><text:span text:style-name="highlight_kw2">new</text:span><text:span text:style-name="highlight_br0">(</text:span><text:span text:style-name="highlight_re0">$l_ctx</text:span><text:span text:style-name="highlight_br0">)</text:span><text:span text:style-name="highlight_sy0">;</text:span><text:line-break/> <text:line-break/><text:s text:c="8"/>Net<text:span text:style-name="highlight_sy0">::</text:span><text:span text:style-name="highlight_me2">SSLeay</text:span><text:span text:style-name="highlight_sy0">::</text:span><text:span text:style-name="highlight_me2">set_fd</text:span><text:span text:style-name="highlight_br0">(</text:span><text:span text:style-name="highlight_re0">$l_ssl</text:span><text:span text:style-name="highlight_sy0">,</text:span> <text:a xlink:type="simple" xlink:href="http://perldoc.perl.org/functions/fileno.html" text:style-name="Internet_20_link" text:visited-style-name="Visited_20_Internet_20_Link"><text:span text:style-name="highlight_kw3">fileno</text:span></text:a><text:span text:style-name="highlight_br0">(</text:span><text:span text:style-name="highlight_re0">$socket</text:span><text:span text:style-name="highlight_br0">)</text:span><text:span text:style-name="highlight_br0">)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Net<text:span text:style-name="highlight_sy0">::</text:span><text:span text:style-name="highlight_me2">SSLeay</text:span><text:span text:style-name="highlight_sy0">::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re0">$l_ssl</text:span><text:span text:style-name="highlight_br0">)</text:span><text:span text:style-name="highlight_sy0">;</text:span><text:line-break/> <text:line-break/><text:s text:c="8"/><text:span text:style-name="highlight_co1"># Get peer certificate</text:span><text:line-break/><text:s text:c="8"/><text:span text:style-name="highlight_kw1">my</text:span> <text:span text:style-name="highlight_re0">$l_x509</text:span> <text:span text:style-name="highlight_sy0">=</text:span> Net<text:span text:style-name="highlight_sy0">::</text:span><text:span text:style-name="highlight_me2">SSLeay</text:span><text:span text:style-name="highlight_sy0">::</text:span><text:span text:style-name="highlight_me2">get_peer_certificate</text:span><text:span text:style-name="highlight_br0">(</text:span><text:span text:style-name="highlight_re0">$l_ss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l_x509</text:span><text:span text:style-name="highlight_br0">)</text:span> <text:span text:style-name="highlight_br0">{</text:span><text:line-break/><text:s text:c="12"/><text:span text:style-name="highlight_kw1">my</text:span> <text:span text:style-name="highlight_re0">$l_string</text:span> <text:span text:style-name="highlight_sy0">=</text:span> Net<text:span text:style-name="highlight_sy0">::</text:span><text:span text:style-name="highlight_me2">SSLeay</text:span><text:span text:style-name="highlight_sy0">::</text:span><text:span text:style-name="highlight_me2">PEM_get_string_X509</text:span><text:span text:style-name="highlight_br0">(</text:span><text:span text:style-name="highlight_re0">$l_x509</text:span><text:span text:style-name="highlight_br0">)</text:span><text:span text:style-name="highlight_sy0">;</text:span><text:line-break/><text:s text:c="12"/><text:span text:style-name="highlight_co1"># Get the expiration date, using openssl</text:span><text:line-break/><text:s text:c="12"/><text:span text:style-name="highlight_re0">$l_expdate</text:span> <text:span text:style-name="highlight_sy0">=</text:span> <text:span text:style-name="highlight_st0">`echo "$l_string" | $opensslpath x509 -enddate -noout 2&gt;&amp;1`</text:span><text:span text:style-name="highlight_sy0">;</text:span><text:line-break/><text:s text:c="12"/><text:span text:style-name="highlight_re0">$l_expdate</text:span> <text:span text:style-name="highlight_sy0">=~</text:span> <text:span text:style-name="highlight_co2">s/.*=//</text:span><text:span text:style-name="highlight_sy0">;</text:span><text:line-break/><text:s text:c="12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_expdate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re0">$l_expdate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 <text:line-break/><text:s text:c="8"/><text:span text:style-name="highlight_co1"># Close and cleanup</text:span><text:line-break/><text:s text:c="8"/>Net<text:span text:style-name="highlight_sy0">::</text:span><text:span text:style-name="highlight_me2">SSLeay</text:span><text:span text:style-name="highlight_sy0">::</text:span><text:span text:style-name="highlight_me2">free</text:span><text:span text:style-name="highlight_br0">(</text:span><text:span text:style-name="highlight_re0">$l_ssl</text:span><text:span text:style-name="highlight_br0">)</text:span><text:span text:style-name="highlight_sy0">;</text:span><text:line-break/><text:s text:c="8"/>Net<text:span text:style-name="highlight_sy0">::</text:span><text:span text:style-name="highlight_me2">SSLeay</text:span><text:span text:style-name="highlight_sy0">::</text:span><text:span text:style-name="highlight_me2">CTX_free</text:span><text:span text:style-name="highlight_br0">(</text:span><text:span text:style-name="highlight_re0">$l_ctx</text:span><text:span text:style-name="highlight_br0">)</text:span><text:span text:style-name="highlight_sy0">;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socket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12"/><text:span text:style-name="highlight_re0">$l_expdate</text:span> <text:span text:style-name="highlight_sy0">=</text:span> <text:span text:style-name="highlight_nu0">1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l_expdate</text:span><text:span text:style-name="highlight_sy0">;</text:span><text:line-break/><text:span text:style-name="highlight_br0">}</text:span><text:line-break/> <text:line-break/> <text:line-break/><text:span text:style-name="highlight_co1"># Print remaining days before expiration</text:span><text:line-break/><text:span text:style-name="highlight_kw2">sub</text:span> report <text:span text:style-name="highlight_br0">{</text:span><text:line-break/><text:s text:c="4"/><text:span text:style-name="highlight_co1"># Convert date into epoch using date command</text:span><text:line-break/><text:s text:c="4"/><text:span text:style-name="highlight_kw1">my</text:span> <text:span text:style-name="highlight_br0">(</text:span><text:span text:style-name="highlight_re0">$l_exp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l_expdate</text:span> <text:span text:style-name="highlight_kw1">ne</text:span> <text:span text:style-name="highlight_st0">"1"</text:span><text:span text:style-name="highlight_br0">)</text:span> <text:span text:style-name="highlight_br0">{</text:span><text:line-break/><text:s text:c="8"/><text:span text:style-name="highlight_co1"># The current date</text:span><text:line-break/><text:s text:c="8"/><text:span text:style-name="highlight_kw1">my</text:span> <text:span text:style-name="highlight_re0">$l_today</text:span> <text:span text:style-name="highlight_sy0">=</text:span><text:s text:c="2"/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sy0">;</text:span><text:line-break/><text:s text:c="8"/><text:span text:style-name="highlight_kw1">my</text:span> <text:span text:style-name="highlight_re0">$l_epochdate</text:span> <text:span text:style-name="highlight_sy0">=</text:span> str2time<text:span text:style-name="highlight_br0">(</text:span><text:span text:style-name="highlight_re0">$l_expdate</text:span><text:span text:style-name="highlight_br0">)</text:span><text:span text:style-name="highlight_sy0">;</text:span><text:line-break/> <text:line-break/><text:s text:c="8"/><text:span text:style-name="highlight_co1"># Calculate diff between expiration date and today</text:span><text:line-break/><text:s text:c="8"/><text:span text:style-name="highlight_kw1">my</text:span> <text:span text:style-name="highlight_re0">$l_diff</text:span> <text:span text:style-name="highlight_sy0">=</text:span> <text:span text:style-name="highlight_br0">(</text:span><text:span text:style-name="highlight_re0">$l_epochdate</text:span> <text:span text:style-name="highlight_sy0">-</text:span> <text:span text:style-name="highlight_re0">$l_today</text:span><text:span text:style-name="highlight_br0">)</text:span><text:span text:style-name="highlight_sy0">/</text:span><text:span text:style-name="highlight_br0">(</text:span><text:span text:style-name="highlight_nu0">3600</text:span><text:span text:style-name="highlight_sy0">*</text:span><text:span text:style-name="highlight_nu0">24</text:span><text:span text:style-name="highlight_br0">)</text:span><text:span text:style-name="highlight_sy0">;</text:span><text:line-break/> <text:line-break/><text:s text:c="8"/><text:span text:style-name="highlight_co1"># Report if needed</text:span><text:line-break/><text:s text:c="8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%.0f<text:span text:style-name="highlight_es0">\n</text:span>"</text:span><text:span text:style-name="highlight_sy0">,</text:span> <text:span text:style-name="highlight_re0">$l_diff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Unable to read certificate!<text:span text:style-name="highlight_es0">\n</text:span>"</text:span><text:span text:style-name="highlight_sy0">;</text:span><text:line-break/><text:s text:c="8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Get expiration date</text:span><text:line-break/><text:span text:style-name="highlight_kw1">my</text:span> <text:span text:style-name="highlight_re0">$expdate</text:span> <text:span text:style-name="highlight_sy0">=</text:span> getExpire<text:span text:style-name="highlight_br0">(</text:span><text:span text:style-name="highlight_re0">$host</text:span><text:span text:style-name="highlight_sy0">,</text:span><text:span text:style-name="highlight_re0">$port</text:span><text:span text:style-name="highlight_br0">)</text:span><text:span text:style-name="highlight_sy0">;</text:span><text:line-break/> <text:line-break/><text:span text:style-name="highlight_co1"># Report</text:span><text:line-break/>report<text:span text:style-name="highlight_br0">(</text:span><text:span text:style-name="highlight_st0">"$expdate"</text:span><text:span text:style-name="highlight_br0">)</text:span><text:span text:style-name="highlight_sy0">;</text:span></text:p>
          </table:table-cell>
        </table:table-row>
      </table:table>
      <text:p text:style-name="Text_20_body">Ce script (qui n'est qu'une adaptation du script sslexpire.pl disponible ici: <text:a xlink:type="simple" xlink:href="http://sslexpire.home-dn.net/" text:style-name="Internet_20_link" text:visited-style-name="Visited_20_Internet_20_Link">http://sslexpire.home-dn.net/</text:a>) prend 2 paramètres optionnels:</text:p>
      <text:list text:style-name="List_20_1" text:continue-numbering="false">
        <text:list-item>
          <text:p text:style-name="List_20_1_Content_First"> -h pour spécifier l'hôte auquel se connecter (par défaut, localhost)</text:p>
        </text:list-item>
        <text:list-item>
          <text:p text:style-name="List_20_1_Content_Last"> -p pour spécifier le port sur lequel se connecter (par défaut, 443)</text:p>
        </text:list-item>
      </text:list>
      <text:p text:style-name="Text_20_body">Le script se connecte sur le couple hôte/port donné, récupère le certificat SSL, analyse la date d'expiration, et n'affiche en sortie standard que le nombre de jours restants.</text:p>
      <text:h text:style-name="Heading_20_2" text:outline-level="2"><text:bookmark-start text:name="__RefHeading___mise_en_place_du_modele_zabbix_3"/><text:bookmark-start text:name="mise_en_place_du_modele_zabbix"/>Mise en place du modèle Zabbix<text:bookmark-end text:name="__RefHeading___mise_en_place_du_modele_zabbix_3"/><text:bookmark-end text:name="mise_en_place_du_modele_zabbix"/></text:h>
      <text:p text:style-name="Text_20_body">Il ne reste plus qu'à définir un modèle qui surveillera ça pour nous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zabbix_export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2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date<text:span text:style-name="highlight_re2">&gt;</text:span></text:span></text:span>2012-06-13T22:13:26Z<text:span text:style-name="highlight_sc3"><text:span text:style-name="highlight_re1">&lt;/date<text:span text:style-name="highlight_re2">&gt;</text:span></text:span></text:span><text:line-break/><text:s text:c="4"/><text:span text:style-name="highlight_sc3"><text:span text:style-name="highlight_re1">&lt;groups<text:span text:style-name="highlight_re2">&gt;</text:span></text:span></text:span><text:line-break/><text:s text:c="8"/><text:span text:style-name="highlight_sc3"><text:span text:style-name="highlight_re1">&lt;group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Templates<text:span text:style-name="highlight_sc3"><text:span text:style-name="highlight_re1">&lt;/name<text:span text:style-name="highlight_re2">&gt;</text:span></text:span></text:span><text:line-break/><text:s text:c="8"/><text:span text:style-name="highlight_sc3"><text:span text:style-name="highlight_re1">&lt;/group<text:span text:style-name="highlight_re2">&gt;</text:span></text:span></text:span><text:line-break/><text:s text:c="4"/><text:span text:style-name="highlight_sc3"><text:span text:style-name="highlight_re1">&lt;/groups<text:span text:style-name="highlight_re2">&gt;</text:span></text:span></text:span><text:line-break/><text:s text:c="4"/><text:span text:style-name="highlight_sc3"><text:span text:style-name="highlight_re1">&lt;templates<text:span text:style-name="highlight_re2">&gt;</text:span></text:span></text:span><text:line-break/><text:s text:c="8"/><text:span text:style-name="highlight_sc3"><text:span text:style-name="highlight_re1">&lt;template<text:span text:style-name="highlight_re2">&gt;</text:span></text:span></text:span><text:line-break/><text:s text:c="12"/><text:span text:style-name="highlight_sc3"><text:span text:style-name="highlight_re1">&lt;template<text:span text:style-name="highlight_re2">&gt;</text:span></text:span></text:span>Template_App_SSLExpire<text:span text:style-name="highlight_sc3"><text:span text:style-name="highlight_re1">&lt;/template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Template_App_SSLExpire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groups<text:span text:style-name="highlight_re2">&gt;</text:span></text:span></text:span><text:line-break/><text:s text:c="16"/><text:span text:style-name="highlight_sc3"><text:span text:style-name="highlight_re1">&lt;group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Templates<text:span text:style-name="highlight_sc3"><text:span text:style-name="highlight_re1">&lt;/name<text:span text:style-name="highlight_re2">&gt;</text:span></text:span></text:span><text:line-break/><text:s text:c="16"/><text:span text:style-name="highlight_sc3"><text:span text:style-name="highlight_re1">&lt;/group<text:span text:style-name="highlight_re2">&gt;</text:span></text:span></text:span><text:line-break/><text:s text:c="12"/><text:span text:style-name="highlight_sc3"><text:span text:style-name="highlight_re1">&lt;/groups<text:span text:style-name="highlight_re2">&gt;</text:span></text:span></text:span><text:line-break/><text:s text:c="12"/><text:span text:style-name="highlight_sc3"><text:span text:style-name="highlight_re1">&lt;applications</text:span><text:span text:style-name="highlight_re2">/&gt;</text:span></text:span><text:line-break/><text:s text:c="12"/><text:span text:style-name="highlight_sc3"><text:span text:style-name="highlight_re1">&lt;items<text:span text:style-name="highlight_re2">&gt;</text:span></text:span></text:span><text:line-break/><text:s text:c="16"/><text:span text:style-name="highlight_sc3"><text:span text:style-name="highlight_re1">&lt;item<text:span text:style-name="highlight_re2">&gt;</text:span></text:span></text:span><text:line-break/><text:s text:c="20"/><text:span text:style-name="highlight_sc3"><text:span text:style-name="highlight_re1">&lt;name<text:span text:style-name="highlight_re2">&gt;</text:span></text:span></text:span>Expiration du certificat<text:span text:style-name="highlight_sc3"><text:span text:style-name="highlight_re1">&lt;/name<text:span text:style-name="highlight_re2">&gt;</text:span></text:span></text:span><text:line-break/><text:s text:c="20"/><text:span text:style-name="highlight_sc3"><text:span text:style-name="highlight_re1">&lt;type<text:span text:style-name="highlight_re2">&gt;</text:span></text:span></text:span>10<text:span text:style-name="highlight_sc3"><text:span text:style-name="highlight_re1">&lt;/type<text:span text:style-name="highlight_re2">&gt;</text:span></text:span></text:span><text:line-break/><text:s text:c="20"/><text:span text:style-name="highlight_sc3"><text:span text:style-name="highlight_re1">&lt;snmp_community<text:span text:style-name="highlight_re2">&gt;</text:span></text:span><text:span text:style-name="highlight_re1">&lt;/snmp_community<text:span text:style-name="highlight_re2">&gt;</text:span></text:span></text:span><text:line-break/><text:s text:c="20"/><text:span text:style-name="highlight_sc3"><text:span text:style-name="highlight_re1">&lt;multiplier<text:span text:style-name="highlight_re2">&gt;</text:span></text:span></text:span>0<text:span text:style-name="highlight_sc3"><text:span text:style-name="highlight_re1">&lt;/multiplier<text:span text:style-name="highlight_re2">&gt;</text:span></text:span></text:span><text:line-break/><text:s text:c="20"/><text:span text:style-name="highlight_sc3"><text:span text:style-name="highlight_re1">&lt;snmp_oid<text:span text:style-name="highlight_re2">&gt;</text:span></text:span><text:span text:style-name="highlight_re1">&lt;/snmp_oid<text:span text:style-name="highlight_re2">&gt;</text:span></text:span></text:span><text:line-break/><text:s text:c="20"/><text:span text:style-name="highlight_sc3"><text:span text:style-name="highlight_re1">&lt;key<text:span text:style-name="highlight_re2">&gt;</text:span></text:span></text:span>cert_expire.pl[<text:span text:style-name="highlight_sc1">&amp;quot;</text:span>-h<text:span text:style-name="highlight_sc1">&amp;quot;</text:span>,<text:span text:style-name="highlight_sc1">&amp;quot;</text:span>{HOST.CONN}<text:span text:style-name="highlight_sc1">&amp;quot;</text:span>]<text:span text:style-name="highlight_sc3"><text:span text:style-name="highlight_re1">&lt;/key<text:span text:style-name="highlight_re2">&gt;</text:span></text:span></text:span><text:line-break/><text:s text:c="20"/><text:span text:style-name="highlight_sc3"><text:span text:style-name="highlight_re1">&lt;delay<text:span text:style-name="highlight_re2">&gt;</text:span></text:span></text:span>3600<text:span text:style-name="highlight_sc3"><text:span text:style-name="highlight_re1">&lt;/delay<text:span text:style-name="highlight_re2">&gt;</text:span></text:span></text:span><text:line-break/><text:s text:c="20"/><text:span text:style-name="highlight_sc3"><text:span text:style-name="highlight_re1">&lt;history<text:span text:style-name="highlight_re2">&gt;</text:span></text:span></text:span>60<text:span text:style-name="highlight_sc3"><text:span text:style-name="highlight_re1">&lt;/history<text:span text:style-name="highlight_re2">&gt;</text:span></text:span></text:span><text:line-break/><text:s text:c="20"/><text:span text:style-name="highlight_sc3"><text:span text:style-name="highlight_re1">&lt;trends<text:span text:style-name="highlight_re2">&gt;</text:span></text:span></text:span>1825<text:span text:style-name="highlight_sc3"><text:span text:style-name="highlight_re1">&lt;/trends<text:span text:style-name="highlight_re2">&gt;</text:span></text:span></text:span><text:line-break/><text:s text:c="20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20"/><text:span text:style-name="highlight_sc3"><text:span text:style-name="highlight_re1">&lt;value_type<text:span text:style-name="highlight_re2">&gt;</text:span></text:span></text:span>3<text:span text:style-name="highlight_sc3"><text:span text:style-name="highlight_re1">&lt;/value_type<text:span text:style-name="highlight_re2">&gt;</text:span></text:span></text:span><text:line-break/><text:s text:c="20"/><text:span text:style-name="highlight_sc3"><text:span text:style-name="highlight_re1">&lt;allowed_hosts<text:span text:style-name="highlight_re2">&gt;</text:span></text:span><text:span text:style-name="highlight_re1">&lt;/allowed_hosts<text:span text:style-name="highlight_re2">&gt;</text:span></text:span></text:span><text:line-break/><text:s text:c="20"/><text:span text:style-name="highlight_sc3"><text:span text:style-name="highlight_re1">&lt;units<text:span text:style-name="highlight_re2">&gt;</text:span></text:span></text:span>jours<text:span text:style-name="highlight_sc3"><text:span text:style-name="highlight_re1">&lt;/units<text:span text:style-name="highlight_re2">&gt;</text:span></text:span></text:span><text:line-break/><text:s text:c="20"/><text:span text:style-name="highlight_sc3"><text:span text:style-name="highlight_re1">&lt;delta<text:span text:style-name="highlight_re2">&gt;</text:span></text:span></text:span>0<text:span text:style-name="highlight_sc3"><text:span text:style-name="highlight_re1">&lt;/delta<text:span text:style-name="highlight_re2">&gt;</text:span></text:span></text:span><text:line-break/><text:s text:c="20"/><text:span text:style-name="highlight_sc3"><text:span text:style-name="highlight_re1">&lt;snmpv3_securityname<text:span text:style-name="highlight_re2">&gt;</text:span></text:span><text:span text:style-name="highlight_re1">&lt;/snmpv3_securityname<text:span text:style-name="highlight_re2">&gt;</text:span></text:span></text:span><text:line-break/><text:s text:c="20"/><text:span text:style-name="highlight_sc3"><text:span text:style-name="highlight_re1">&lt;snmpv3_securitylevel<text:span text:style-name="highlight_re2">&gt;</text:span></text:span></text:span>0<text:span text:style-name="highlight_sc3"><text:span text:style-name="highlight_re1">&lt;/snmpv3_securitylevel<text:span text:style-name="highlight_re2">&gt;</text:span></text:span></text:span><text:line-break/><text:s text:c="20"/><text:span text:style-name="highlight_sc3"><text:span text:style-name="highlight_re1">&lt;snmpv3_authpassphrase<text:span text:style-name="highlight_re2">&gt;</text:span></text:span><text:span text:style-name="highlight_re1">&lt;/snmpv3_authpassphrase<text:span text:style-name="highlight_re2">&gt;</text:span></text:span></text:span><text:line-break/><text:s text:c="20"/><text:span text:style-name="highlight_sc3"><text:span text:style-name="highlight_re1">&lt;snmpv3_privpassphrase<text:span text:style-name="highlight_re2">&gt;</text:span></text:span><text:span text:style-name="highlight_re1">&lt;/snmpv3_privpassphrase<text:span text:style-name="highlight_re2">&gt;</text:span></text:span></text:span><text:line-break/><text:s text:c="20"/><text:span text:style-name="highlight_sc3"><text:span text:style-name="highlight_re1">&lt;formula<text:span text:style-name="highlight_re2">&gt;</text:span></text:span></text:span>1<text:span text:style-name="highlight_sc3"><text:span text:style-name="highlight_re1">&lt;/formula<text:span text:style-name="highlight_re2">&gt;</text:span></text:span></text:span><text:line-break/><text:s text:c="20"/><text:span text:style-name="highlight_sc3"><text:span text:style-name="highlight_re1">&lt;delay_flex<text:span text:style-name="highlight_re2">&gt;</text:span></text:span><text:span text:style-name="highlight_re1">&lt;/delay_flex<text:span text:style-name="highlight_re2">&gt;</text:span></text:span></text:span><text:line-break/><text:s text:c="20"/><text:span text:style-name="highlight_sc3"><text:span text:style-name="highlight_re1">&lt;params<text:span text:style-name="highlight_re2">&gt;</text:span></text:span><text:span text:style-name="highlight_re1">&lt;/params<text:span text:style-name="highlight_re2">&gt;</text:span></text:span></text:span><text:line-break/><text:s text:c="20"/><text:span text:style-name="highlight_sc3"><text:span text:style-name="highlight_re1">&lt;ipmi_sensor<text:span text:style-name="highlight_re2">&gt;</text:span></text:span><text:span text:style-name="highlight_re1">&lt;/ipmi_sensor<text:span text:style-name="highlight_re2">&gt;</text:span></text:span></text:span><text:line-break/><text:s text:c="20"/><text:span text:style-name="highlight_sc3"><text:span text:style-name="highlight_re1">&lt;data_type<text:span text:style-name="highlight_re2">&gt;</text:span></text:span></text:span>0<text:span text:style-name="highlight_sc3"><text:span text:style-name="highlight_re1">&lt;/data_type<text:span text:style-name="highlight_re2">&gt;</text:span></text:span></text:span><text:line-break/><text:s text:c="20"/><text:span text:style-name="highlight_sc3"><text:span text:style-name="highlight_re1">&lt;authtype<text:span text:style-name="highlight_re2">&gt;</text:span></text:span></text:span>0<text:span text:style-name="highlight_sc3"><text:span text:style-name="highlight_re1">&lt;/authtype<text:span text:style-name="highlight_re2">&gt;</text:span></text:span></text:span><text:line-break/><text:s text:c="20"/><text:span text:style-name="highlight_sc3"><text:span text:style-name="highlight_re1">&lt;username<text:span text:style-name="highlight_re2">&gt;</text:span></text:span><text:span text:style-name="highlight_re1">&lt;/username<text:span text:style-name="highlight_re2">&gt;</text:span></text:span></text:span><text:line-break/><text:s text:c="20"/><text:span text:style-name="highlight_sc3"><text:span text:style-name="highlight_re1">&lt;password<text:span text:style-name="highlight_re2">&gt;</text:span></text:span><text:span text:style-name="highlight_re1">&lt;/password<text:span text:style-name="highlight_re2">&gt;</text:span></text:span></text:span><text:line-break/><text:s text:c="20"/><text:span text:style-name="highlight_sc3"><text:span text:style-name="highlight_re1">&lt;publickey<text:span text:style-name="highlight_re2">&gt;</text:span></text:span><text:span text:style-name="highlight_re1">&lt;/publickey<text:span text:style-name="highlight_re2">&gt;</text:span></text:span></text:span><text:line-break/><text:s text:c="20"/><text:span text:style-name="highlight_sc3"><text:span text:style-name="highlight_re1">&lt;privatekey<text:span text:style-name="highlight_re2">&gt;</text:span></text:span><text:span text:style-name="highlight_re1">&lt;/privatekey<text:span text:style-name="highlight_re2">&gt;</text:span></text:span></text:span><text:line-break/><text:s text:c="20"/><text:span text:style-name="highlight_sc3"><text:span text:style-name="highlight_re1">&lt;port<text:span text:style-name="highlight_re2">&gt;</text:span></text:span><text:span text:style-name="highlight_re1">&lt;/port<text:span text:style-name="highlight_re2">&gt;</text:span></text:span></text:span><text:line-break/><text:s text:c="20"/><text:span text:style-name="highlight_sc3"><text:span text:style-name="highlight_re1">&lt;description<text:span text:style-name="highlight_re2">&gt;</text:span></text:span><text:span text:style-name="highlight_re1">&lt;/description<text:span text:style-name="highlight_re2">&gt;</text:span></text:span></text:span><text:line-break/><text:s text:c="20"/><text:span text:style-name="highlight_sc3"><text:span text:style-name="highlight_re1">&lt;inventory_link<text:span text:style-name="highlight_re2">&gt;</text:span></text:span></text:span>0<text:span text:style-name="highlight_sc3"><text:span text:style-name="highlight_re1">&lt;/inventory_link<text:span text:style-name="highlight_re2">&gt;</text:span></text:span></text:span><text:line-break/><text:s text:c="20"/><text:span text:style-name="highlight_sc3"><text:span text:style-name="highlight_re1">&lt;applications</text:span><text:span text:style-name="highlight_re2">/&gt;</text:span></text:span><text:line-break/><text:s text:c="20"/><text:span text:style-name="highlight_sc3"><text:span text:style-name="highlight_re1">&lt;valuemap</text:span><text:span text:style-name="highlight_re2">/&gt;</text:span></text:span><text:line-break/><text:s text:c="16"/><text:span text:style-name="highlight_sc3"><text:span text:style-name="highlight_re1">&lt;/item<text:span text:style-name="highlight_re2">&gt;</text:span></text:span></text:span><text:line-break/><text:s text:c="12"/><text:span text:style-name="highlight_sc3"><text:span text:style-name="highlight_re1">&lt;/items<text:span text:style-name="highlight_re2">&gt;</text:span></text:span></text:span><text:line-break/><text:s text:c="12"/><text:span text:style-name="highlight_sc3"><text:span text:style-name="highlight_re1">&lt;discovery_rules</text:span><text:span text:style-name="highlight_re2">/&gt;</text:span></text:span><text:line-break/><text:s text:c="12"/><text:span text:style-name="highlight_sc3"><text:span text:style-name="highlight_re1">&lt;macros<text:span text:style-name="highlight_re2">&gt;</text:span></text:span></text:span><text:line-break/><text:s text:c="16"/><text:span text:style-name="highlight_sc3"><text:span text:style-name="highlight_re1">&lt;macro<text:span text:style-name="highlight_re2">&gt;</text:span></text:span></text:span><text:line-break/><text:s text:c="20"/><text:span text:style-name="highlight_sc3"><text:span text:style-name="highlight_re1">&lt;macro<text:span text:style-name="highlight_re2">&gt;</text:span></text:span></text:span>{$SSL_WARNING_EXPIRE}<text:span text:style-name="highlight_sc3"><text:span text:style-name="highlight_re1">&lt;/macro<text:span text:style-name="highlight_re2">&gt;</text:span></text:span></text:span><text:line-break/><text:s text:c="20"/><text:span text:style-name="highlight_sc3"><text:span text:style-name="highlight_re1">&lt;value<text:span text:style-name="highlight_re2">&gt;</text:span></text:span></text:span>90<text:span text:style-name="highlight_sc3"><text:span text:style-name="highlight_re1">&lt;/value<text:span text:style-name="highlight_re2">&gt;</text:span></text:span></text:span><text:line-break/><text:s text:c="16"/><text:span text:style-name="highlight_sc3"><text:span text:style-name="highlight_re1">&lt;/macro<text:span text:style-name="highlight_re2">&gt;</text:span></text:span></text:span><text:line-break/><text:s text:c="12"/><text:span text:style-name="highlight_sc3"><text:span text:style-name="highlight_re1">&lt;/macros<text:span text:style-name="highlight_re2">&gt;</text:span></text:span></text:span><text:line-break/><text:s text:c="12"/><text:span text:style-name="highlight_sc3"><text:span text:style-name="highlight_re1">&lt;templates</text:span><text:span text:style-name="highlight_re2">/&gt;</text:span></text:span><text:line-break/><text:s text:c="12"/><text:span text:style-name="highlight_sc3"><text:span text:style-name="highlight_re1">&lt;screens</text:span><text:span text:style-name="highlight_re2">/&gt;</text:span></text:span><text:line-break/><text:s text:c="8"/><text:span text:style-name="highlight_sc3"><text:span text:style-name="highlight_re1">&lt;/template<text:span text:style-name="highlight_re2">&gt;</text:span></text:span></text:span><text:line-break/><text:s text:c="4"/><text:span text:style-name="highlight_sc3"><text:span text:style-name="highlight_re1">&lt;/templates<text:span text:style-name="highlight_re2">&gt;</text:span></text:span></text:span><text:line-break/><text:s text:c="4"/><text:span text:style-name="highlight_sc3"><text:span text:style-name="highlight_re1">&lt;triggers<text:span text:style-name="highlight_re2">&gt;</text:span></text:span></text:span><text:line-break/><text:s text:c="8"/><text:span text:style-name="highlight_sc3"><text:span text:style-name="highlight_re1">&lt;trigger<text:span text:style-name="highlight_re2">&gt;</text:span></text:span></text:span><text:line-break/><text:s text:c="12"/><text:span text:style-name="highlight_sc3"><text:span text:style-name="highlight_re1">&lt;expression<text:span text:style-name="highlight_re2">&gt;</text:span></text:span></text:span>{Template_App_SSLExpire:cert_expire.pl[<text:span text:style-name="highlight_sc1">&amp;quot;</text:span>-h<text:span text:style-name="highlight_sc1">&amp;quot;</text:span>,<text:span text:style-name="highlight_sc1">&amp;quot;</text:span>{HOST.CONN}<text:span text:style-name="highlight_sc1">&amp;quot;</text:span>].last(0)}<text:span text:style-name="highlight_sc1">&amp;lt;</text:span>{$SSL_WARN_EXPIRE}<text:s text:c="2"/><text:span text:style-name="highlight_sc1">&amp;amp;</text:span> {$SSL_WARN_EXPIRE}#0<text:span text:style-name="highlight_sc3"><text:span text:style-name="highlight_re1">&lt;/expression<text:span text:style-name="highlight_re2">&gt;</text:span></text:span></text:span><text:line-break/><text:s text:c="12"/><text:span text:style-name="highlight_sc3"><text:span text:style-name="highlight_re1">&lt;name<text:span text:style-name="highlight_re2">&gt;</text:span></text:span></text:span>Le certificat expire dans {ITEM.LASTVALUE1} jours<text:span text:style-name="highlight_sc3"><text:span text:style-name="highlight_re1">&lt;/name<text:span text:style-name="highlight_re2">&gt;</text:span></text:span></text:span><text:line-break/><text:s text:c="12"/><text:span text:style-name="highlight_sc3"><text:span text:style-name="highlight_re1">&lt;url<text:span text:style-name="highlight_re2">&gt;</text:span></text:span><text:span text:style-name="highlight_re1">&lt;/url<text:span text:style-name="highlight_re2">&gt;</text:span></text:span></text:span><text:line-break/><text:s text:c="12"/><text:span text:style-name="highlight_sc3"><text:span text:style-name="highlight_re1">&lt;status<text:span text:style-name="highlight_re2">&gt;</text:span></text:span></text:span>0<text:span text:style-name="highlight_sc3"><text:span text:style-name="highlight_re1">&lt;/status<text:span text:style-name="highlight_re2">&gt;</text:span></text:span></text:span><text:line-break/><text:s text:c="12"/><text:span text:style-name="highlight_sc3"><text:span text:style-name="highlight_re1">&lt;priority<text:span text:style-name="highlight_re2">&gt;</text:span></text:span></text:span>3<text:span text:style-name="highlight_sc3"><text:span text:style-name="highlight_re1">&lt;/priority<text:span text:style-name="highlight_re2">&gt;</text:span></text:span></text:span><text:line-break/><text:s text:c="12"/><text:span text:style-name="highlight_sc3"><text:span text:style-name="highlight_re1">&lt;description<text:span text:style-name="highlight_re2">&gt;</text:span></text:span><text:span text:style-name="highlight_re1">&lt;/description<text:span text:style-name="highlight_re2">&gt;</text:span></text:span></text:span><text:line-break/><text:s text:c="12"/><text:span text:style-name="highlight_sc3"><text:span text:style-name="highlight_re1">&lt;type<text:span text:style-name="highlight_re2">&gt;</text:span></text:span></text:span>0<text:span text:style-name="highlight_sc3"><text:span text:style-name="highlight_re1">&lt;/type<text:span text:style-name="highlight_re2">&gt;</text:span></text:span></text:span><text:line-break/><text:s text:c="12"/><text:span text:style-name="highlight_sc3"><text:span text:style-name="highlight_re1">&lt;dependencies</text:span><text:span text:style-name="highlight_re2">/&gt;</text:span></text:span><text:line-break/><text:s text:c="8"/><text:span text:style-name="highlight_sc3"><text:span text:style-name="highlight_re1">&lt;/trigger<text:span text:style-name="highlight_re2">&gt;</text:span></text:span></text:span><text:line-break/><text:s text:c="4"/><text:span text:style-name="highlight_sc3"><text:span text:style-name="highlight_re1">&lt;/triggers<text:span text:style-name="highlight_re2">&gt;</text:span></text:span></text:span><text:line-break/><text:span text:style-name="highlight_sc3"><text:span text:style-name="highlight_re1">&lt;/zabbix_expor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es0" style:family="text">
      <style:text-properties fo:color="#000099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zabbix_expiration_de_certificat</dc:title>
  </office:meta>
</office:document-meta>
</file>