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monitoring:zabbix_hp_smart_array"/><text:bookmark-start text:name="__RefHeading___monitoring_du_raid_hp_smart_array_1"/><text:bookmark-start text:name="monitoring_du_raid_hp_smart_array"/>Monitoring du RAID HP Smart Array<text:bookmark-end text:name="__RefHeading___monitoring_du_raid_hp_smart_array_1"/><text:bookmark-end text:name="monitoring_du_raid_hp_smart_array"/></text:h>
      <text:h text:style-name="Heading_20_2" text:outline-level="2"><text:bookmark-start text:name="__RefHeading___installer_hpacucli_2"/><text:bookmark-start text:name="installer_hpacucli"/>Installer hpacucli<text:bookmark-end text:name="__RefHeading___installer_hpacucli_2"/><text:bookmark-end text:name="installer_hpacucli"/></text:h>
      <text:p text:style-name="Text_20_body">L'outil hpacucli permet de contrôler les cartes RAID depuis une machine Linux, en ligne de commande. Il faut récupérer le rpm sur le site d'HP <text:a xlink:type="simple" xlink:href="http://downloads.linux.hp.com/SDR/downloads/PSP/RHEL/6/packages/x86_64/" text:style-name="Internet_20_link" text:visited-style-name="Visited_20_Internet_20_Link">i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monitoring:zabbix_hp_smart_array</dc:title>
  </office:meta>
</office:document-meta>
</file>